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 externe bijlage: Water- en Rioleringsprogramma Oude IJsselstreek2024-2028 Beleid en maatregelen stedelijk afvalwater, hemelwater en grondwater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0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Zie externe bijlage: Water- en Rioleringsprogramma Oude IJsselstreek2024-2028 Beleid en maatregelen stedelijk afvalwater, hemelwater en grondwater</meta:user-defined>
    <meta:user-defined meta:name="DCTERMS.W3CDTF/DCTERMS.available">2024-02-22</meta:user-defined>
    <meta:user-defined meta:name="OVERHEIDop.externeBijlage">WRP Oude IJsselstreek 2024-2028|exb-2024-7795</meta:user-defined>
    <meta:user-defined meta:name="DCTERMS.W3CDTF/OVERHEIDop.jaargang">2024</meta:user-defined>
    <meta:user-defined meta:name="OVERHEIDop.publicationIssue">83404</meta:user-defined>
    <meta:user-defined meta:name="OVERHEIDop.betreftRegeling">CVDR716050_1</meta:user-defined>
    <meta:user-defined meta:name="xs:date/OVERHEIDop.startdatum">2024-01-01</meta:user-defined>
    <meta:user-defined meta:name="OVERHEIDop.GmbID/DC.identifier">gmb-2024-83404</meta:user-defined>
    <meta:user-defined meta:name="OVERHEIDop.versieInformatie"/>
  </office:meta>
</office:document-meta>
</file>