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4 februari 2024 een aanvraag voor een omgevingsvergunning ontvangen. De vergunning is aangevraagd voor het constructief aanpassen van de balkons op de volgende locaties:</text:p>
            <text:p text:style-name="common-al">Rembrandtlaan 202-308, Prof. Lorentzlaan 101-255, Prof. Kamerlingh Onnesweg 1 t/m 107 en 2 t/m 60</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De aanvraag is geregistreerd onder zaaknummer Z2024-0000002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4 februari 2024. De gemeente Sliedrecht neemt daarover waarschijnlijk voor 10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34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9</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2-22</meta:user-defined>
    <meta:user-defined meta:name="DCTERMS.W3CDTF/OVERHEIDop.jaargang">2024</meta:user-defined>
    <meta:user-defined meta:name="OVERHEIDop.publicationIssue">83403</meta:user-defined>
    <meta:user-defined meta:name="OVERHEIDop.GmbID/DC.identifier">gmb-2024-83403</meta:user-defined>
    <meta:user-defined meta:name="OVERHEIDop.versieInformatie"/>
  </office:meta>
</office:document-meta>
</file>