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wijzigen van gebruik van 2 garages naar Wonen en het betrekken bij de bestaande woning tot één geheel , Keizer Karelweg 72H, 72K en 72L, 1185H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februari 2024 een besluit genomen op de aanvraag. De vergunning is aangevraagd voor het wijzigen van gebruik van 2 garages naar Wonen en het betrekken bij de bestaande woning tot één geheel op locatie Keizer Karelweg 72H, 72K en 72L, 1185HW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787.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39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9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9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787</meta:user-defined>
    <meta:user-defined meta:name="DCTERMS.abstract">Betreft:  besluit op locatie Keizer Karelweg 72H, 72K en 72L, 1185HW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geweigerd voor het wijzigen van gebruik van 2 garages naar Wonen en het betrekken bij de bestaande woning tot één geheel , Keizer Karelweg 72H, 72K en 72L, 1185HW Amstelveen</meta:user-defined>
    <meta:user-defined meta:name="DCTERMS.W3CDTF/DCTERMS.available">2024-02-22</meta:user-defined>
    <meta:user-defined meta:name="DCTERMS.W3CDTF/OVERHEIDop.jaargang">2024</meta:user-defined>
    <meta:user-defined meta:name="OVERHEIDop.publicationIssue">83396</meta:user-defined>
    <meta:user-defined meta:name="OVERHEIDop.GmbID/DC.identifier">gmb-2024-83396</meta:user-defined>
    <meta:user-defined meta:name="OVERHEIDop.versieInformatie"/>
  </office:meta>
</office:document-meta>
</file>