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dertien woonwagenstandplaatsen, Goudse Rijpad, ten zuiden van de bestaande woonwagenstandplaatsen te Alphen aan den Rijn, V2023/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pad, ten zuiden van de bestaande woonwagenstandplaatsen te Alphen aan den Rijn</text:p>
            <text:p text:style-name="common-al"/>
            <text:p text:style-name="common-al">V2023/200</text:p>
            <text:p text:style-name="common-al">het afwijken van het bestemmingsplan voor dertien woonwagenstandplaatsen</text:p>
            <text:p text:style-name="common-al">Datum verleend: 17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39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9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9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afwijken van het bestemmingsplan voor dertien woonwagenstandplaatsen, Goudse Rijpad, ten zuiden van de bestaande woonwagenstandplaatsen te Alphen aan den Rijn, V2023/200</meta:user-defined>
    <meta:user-defined meta:name="DCTERMS.W3CDTF/DCTERMS.available">2024-02-22</meta:user-defined>
    <meta:user-defined meta:name="DCTERMS.W3CDTF/OVERHEIDop.jaargang">2024</meta:user-defined>
    <meta:user-defined meta:name="OVERHEIDop.publicationIssue">83390</meta:user-defined>
    <meta:user-defined meta:name="OVERHEIDop.GmbID/DC.identifier">gmb-2024-83390</meta:user-defined>
    <meta:user-defined meta:name="OVERHEIDop.versieInformatie"/>
  </office:meta>
</office:document-meta>
</file>