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iddelste Groes 31, 5384V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december 2023</text:p>
            <text:p text:style-name="common-al">het bouwen van een bedrijfsgebouw (werkplaats voor vrachtwagen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79</meta:user-defined>
    <meta:user-defined meta:name="DCTERMS.abstract">Betreft: aanvraag op locatie Middelste Groes 31, 5384V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Middelste Groes 31, 5384VV Hee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8339</meta:user-defined>
    <meta:user-defined meta:name="OVERHEIDop.GmbID/DC.identifier">gmb-2024-8339</meta:user-defined>
    <meta:user-defined meta:name="OVERHEIDop.versieInformatie"/>
  </office:meta>
</office:document-meta>
</file>