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roene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Vervangen van het asfalt van de fietspaden</text:p>
            <text:p text:style-name="common-al">Aanvrager: Van Ooijen Gouda B.V</text:p>
            <text:p text:style-name="common-al">Zaaknummer: 12606565</text:p>
            <text:p text:style-name="common-al">DSO nummer: 2024021300604</text:p>
            <text:p text:style-name="common-al">Ontvangstdatum melding: 13 februari 2024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38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toepassen grond en baggerspecie - Groenelaan, Amstelve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87</meta:user-defined>
    <meta:user-defined meta:name="OVERHEIDop.GmbID/DC.identifier">gmb-2024-83387</meta:user-defined>
    <meta:user-defined meta:name="OVERHEIDop.versieInformatie"/>
  </office:meta>
</office:document-meta>
</file>