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47, Pruimendijk 164-168, 2989AL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4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47</text:p>
            <text:p text:style-name="common-al">De omschrijving van de zaak:het herbouwen van woning en kantoor na brandschade</text:p>
            <text:p text:style-name="common-al">De ontvangstdatum van de zaak:23 december 2023</text:p>
            <text:p text:style-name="common-al">De globale locatie:Pruimendijk 164-168, 2989AL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3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7</meta:user-defined>
    <meta:user-defined meta:name="DCTERMS.abstract">Betreft: Beschikking verlenging beslistermijn op locatie Pruimendijk 164-168, 2989AL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ermijnverlenging Z2023-00000147, Pruimendijk 164-168, 2989AL Ridderkerk</meta:user-defined>
    <meta:user-defined meta:name="DCTERMS.W3CDTF/DCTERMS.available">2024-02-22</meta:user-defined>
    <meta:user-defined meta:name="DCTERMS.W3CDTF/OVERHEIDop.jaargang">2024</meta:user-defined>
    <meta:user-defined meta:name="OVERHEIDop.publicationIssue">83386</meta:user-defined>
    <meta:user-defined meta:name="OVERHEIDop.GmbID/DC.identifier">gmb-2024-83386</meta:user-defined>
    <meta:user-defined meta:name="OVERHEIDop.versieInformatie"/>
  </office:meta>
</office:document-meta>
</file>