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voordakvlak, Frederikshoeve 74 te Hazerswoude-Rijndijk, V2023/87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Frederikshoeve 74 te Hazerswoude-Rijndijk</text:p>
            <text:p text:style-name="common-al">2394 BX</text:p>
            <text:p text:style-name="common-al">V2023/871</text:p>
            <text:p text:style-name="common-al">het plaatsen van een dakkapel op het voordakvlak</text:p>
            <text:p text:style-name="common-al">Datum verleend: 13 februari 2024</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3384</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384</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384</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dakkapel op het voordakvlak, Frederikshoeve 74 te Hazerswoude-Rijndijk, V2023/871</meta:user-defined>
    <meta:user-defined meta:name="DCTERMS.W3CDTF/DCTERMS.available">2024-02-22</meta:user-defined>
    <meta:user-defined meta:name="DCTERMS.W3CDTF/OVERHEIDop.jaargang">2024</meta:user-defined>
    <meta:user-defined meta:name="OVERHEIDop.publicationIssue">83384</meta:user-defined>
    <meta:user-defined meta:name="OVERHEIDop.GmbID/DC.identifier">gmb-2024-83384</meta:user-defined>
    <meta:user-defined meta:name="OVERHEIDop.versieInformatie"/>
  </office:meta>
</office:document-meta>
</file>