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lakweg 17, 6325BH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een besluit genomen op de aanvraag met zaaknummer Z2023-00000610 voor een Omgevingsvergunning op locatie Slakweg 17, 6325BH Berg en Terblijt. De vergunning is verleend. Het besluit betreft het realiseren van 7 appartementen in het pand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338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8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8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610</meta:user-defined>
    <meta:user-defined meta:name="DCTERMS.abstract">Betreft:  Besluit op locatie Slakweg 17, 6325BH Berg en Terblijt</meta:user-defined>
    <dc:language>nl</dc:language>
    <meta:user-defined meta:name="OVERHEIDop.locatietype/OVERHEIDop.gebiedsmarkering">Punt</meta:user-defined>
    <meta:user-defined meta:name="DC.title">Kennisgeving besluit op Omgevingsvergunning, Slakweg 17, 6325BH Berg en Terblij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83</meta:user-defined>
    <meta:user-defined meta:name="OVERHEIDop.GmbID/DC.identifier">gmb-2024-83383</meta:user-defined>
    <meta:user-defined meta:name="OVERHEIDop.versieInformatie"/>
  </office:meta>
</office:document-meta>
</file>