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30, Sint Jorisplein 77, 2981GD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02-2024f).</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30</text:p>
            <text:p text:style-name="common-al">De omschrijving van de zaak:het transformeren van 1e verdieping winkelcentrum Jorishof naar 38 zorgwoningen</text:p>
            <text:p text:style-name="common-al">De ontvangstdatum van de zaak:20 december 2023</text:p>
            <text:p text:style-name="common-al">De globale locatie:RDK01 H 6686 Sint Jorisplein 77, 2981GD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Betreft: Beschikking verlenging beslistermijn op locatie RDK01 H 6686 Sint Jorisplein 77, 2981GD Ridderkerk</meta:user-defined>
    <dc:language>nl</dc:language>
    <meta:user-defined meta:name="OVERHEIDop.locatietype/OVERHEIDop.gebiedsmarkering">Punt</meta:user-defined>
    <meta:user-defined meta:name="DC.title">Kennisgeving termijnverlenging Z2023-00000130, Sint Jorisplein 77, 2981GD Ridderkerk</meta:user-defined>
    <meta:user-defined meta:name="DCTERMS.W3CDTF/DCTERMS.available">2024-02-22</meta:user-defined>
    <meta:user-defined meta:name="DCTERMS.W3CDTF/OVERHEIDop.jaargang">2024</meta:user-defined>
    <meta:user-defined meta:name="OVERHEIDop.publicationIssue">83381</meta:user-defined>
    <meta:user-defined meta:name="OVERHEIDop.GmbID/DC.identifier">gmb-2024-83381</meta:user-defined>
    <meta:user-defined meta:name="OVERHEIDop.versieInformatie"/>
  </office:meta>
</office:document-meta>
</file>