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Zuid 403 Breukelen - De Plassen Zuid 403 - Vervangen bestaande beschoeiing To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februari 2024</text:p>
            <text:p text:style-name="common-al">Zaaknummer: Z2023-0000252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20</meta:user-defined>
    <meta:user-defined meta:name="DCTERMS.abstract">Betreft: Beschikking verlenging beslistermijn op locatie De Plassen Zuid 403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Zuid 403 Breukelen - De Plassen Zuid 403 - Vervangen bestaande beschoeiing Toonen</meta:user-defined>
    <meta:user-defined meta:name="OVERHEIDop.datumEindeReactietermijn">2024-04-02</meta:user-defined>
    <meta:user-defined meta:name="OVERHEIDop.terinzageleggingBG">https://jeleefomgeving.nl/inzien/823214527/f6a5ce56-cfef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75</meta:user-defined>
    <meta:user-defined meta:name="OVERHEIDop.GmbID/DC.identifier">gmb-2024-83375</meta:user-defined>
    <meta:user-defined meta:name="OVERHEIDop.versieInformatie"/>
  </office:meta>
</office:document-meta>
</file>