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extra toegangsdeur aan Kees Delfsweg 52B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
                <text:span text:style-name="nadrukondlijn">Ontvangen aanvragen omgevingsvergunning</text:span>
             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 2024OV0024 Kees Delfsweg 52B te Beverwijk, </text:span>Plaatsen extra toegangsdeur, ingediend op 19 februari 2024</text:p>
              </text:list-item>
            </text:list>
            <text:p text:style-name="common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2-02-2024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83371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371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371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V0024 </meta:user-defined>
    <dc:language>nl</dc:language>
    <meta:user-defined meta:name="OVERHEIDop.locatietype/OVERHEIDop.gebiedsmarkering">Adres</meta:user-defined>
    <meta:user-defined meta:name="DC.title">Aanvraag vergunning voor het plaatsen van een extra toegangsdeur aan Kees Delfsweg 52B te Beverwijk</meta:user-defined>
    <meta:user-defined meta:name="DCTERMS.W3CDTF/DCTERMS.available">2024-02-22</meta:user-defined>
    <meta:user-defined meta:name="DCTERMS.W3CDTF/OVERHEIDop.jaargang">2024</meta:user-defined>
    <meta:user-defined meta:name="OVERHEIDop.publicationIssue">83371</meta:user-defined>
    <meta:user-defined meta:name="OVERHEIDop.GmbID/DC.identifier">gmb-2024-83371</meta:user-defined>
    <meta:user-defined meta:name="OVERHEIDop.versieInformatie"/>
  </office:meta>
</office:document-meta>
</file>