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aasmarkt Gouda van 04-04-2024 tot en met 2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2-2024 een aanvraag voor een evenementenvergunning ontvangen. De aanvraag heeft zaaknummer 909716.</text:p>
            <text:p text:style-name="common-al">De aanvraag gaat over:Naam evenement: Kaasmarkt GoudaDatum evenement: van 04-04-2024 tot en met 29-08-2024Locatie evenement: Markt GoudaActiviteiten: Jarenlange traditionele kaasmarkt van Gouda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33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03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aasmarkt Gouda van 04-04-2024 tot en met 29-08-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67</meta:user-defined>
    <meta:user-defined meta:name="OVERHEIDop.GmbID/DC.identifier">gmb-2024-83367</meta:user-defined>
    <meta:user-defined meta:name="OVERHEIDop.versieInformatie"/>
  </office:meta>
</office:document-meta>
</file>