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rechterhelft van dubbele woning, Bachhof 24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 april 2024</text:span>
          </text:p>
            <text:p text:style-name="common-al">
            <text:span text:style-name="nadrukvet">Locatie:</text:span> Bachhof 24 (voorlopig adres) Raalte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3697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69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336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6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6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972024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DC.title">Verlengen beslistermijn omgevingsvergunning, het bouwen van rechterhelft van dubbele woning, Bachhof 24(voorlopig adres) Raalt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65</meta:user-defined>
    <meta:user-defined meta:name="OVERHEIDop.GmbID/DC.identifier">gmb-2024-83365</meta:user-defined>
    <meta:user-defined meta:name="OVERHEIDop.versieInformatie"/>
  </office:meta>
</office:document-meta>
</file>