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de bestaande horeca-activiteiten aan Hogeweg 14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Ontvangen aanvragen om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25 Hogeweg 14 te Wijk aan Zee, </text:span>
                </text:span>Legalisatie van bestaande horeca-activiteiten, ingediend op 19 februari 2024</text:p>
              </text:list-item>
            </text:list>
            <text:p text:style-name="common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2-02-2024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3363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363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025 </meta:user-defined>
    <dc:language>nl</dc:language>
    <meta:user-defined meta:name="OVERHEIDop.locatietype/OVERHEIDop.gebiedsmarkering">Adres</meta:user-defined>
    <meta:user-defined meta:name="DC.title">Aanvraag vergunning voor het legaliseren van de bestaande horeca-activiteiten aan Hogeweg 14 te Wijk aan Zee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363</meta:user-defined>
    <meta:user-defined meta:name="OVERHEIDop.GmbID/DC.identifier">gmb-2024-83363</meta:user-defined>
    <meta:user-defined meta:name="OVERHEIDop.versieInformatie"/>
  </office:meta>
</office:document-meta>
</file>