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realiseren van een mestkelder onder de werktuigenberging, Kulsdom 10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 realiseren van een mestkelder onder de werktuigenberging op locatie Kulsdom 10, 7274EG Geesteren. De aanvraag is geregistreerd onder zaaknummerZ2023-0000161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3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1</meta:user-defined>
    <meta:user-defined meta:name="DCTERMS.abstract">Betreft: Aanvraag op locatie Kulsdom 10, 7274EG Geesteren</meta:user-defined>
    <dc:language>nl</dc:language>
    <meta:user-defined meta:name="OVERHEIDop.locatietype/OVERHEIDop.gebiedsmarkering">Punt</meta:user-defined>
    <meta:user-defined meta:name="DC.title">Aanvraag vergunning voor  realiseren van een mestkelder onder de werktuigenberging, Kulsdom 10, 7274EG Geest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36</meta:user-defined>
    <meta:user-defined meta:name="OVERHEIDop.GmbID/DC.identifier">gmb-2024-8336</meta:user-defined>
    <meta:user-defined meta:name="OVERHEIDop.versieInformatie"/>
  </office:meta>
</office:document-meta>
</file>