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Rijksstraatweg 50, 2988B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4 is een aanvraag omgevingsvergunning ontvangen voor Airconditioning locatie Rijksstraatweg 50, 2988BK Ridderkerk. De aanvraag is geregistreerd onder zaaknummer Z2024-00000055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335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5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5</meta:user-defined>
    <meta:user-defined meta:name="DCTERMS.abstract">Betreft: Airconditioning [Z2024-00000055], Rijksstraatweg 50, 2988BK Ridderkerk</meta:user-defined>
    <dc:language>nl</dc:language>
    <meta:user-defined meta:name="OVERHEIDop.locatietype/OVERHEIDop.gebiedsmarkering">Vlak</meta:user-defined>
    <meta:user-defined meta:name="DC.title">Kennisgeving aanvraag omgevingsvergunning RX-AANVRBS-OW, Rijksstraatweg 50, 2988BK Ridderker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59</meta:user-defined>
    <meta:user-defined meta:name="OVERHEIDop.GmbID/DC.identifier">gmb-2024-83359</meta:user-defined>
    <meta:user-defined meta:name="OVERHEIDop.versieInformatie"/>
  </office:meta>
</office:document-meta>
</file>