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poort garage, Imstenrade 9 5655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18 </text:p>
            <text:p text:style-name="common-al"> Omschrijving: vervangen poort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mstenrade 9 5655BL Eindhoven</text:p>
              </text:list-item>
            </text:list>
            <text:p text:style-name="common-al"> Datum ontvangst: 1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8</meta:user-defined>
    <meta:user-defined meta:name="DCTERMS.abstract">vervangen poort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poort garage, Imstenrade 9 5655BL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55</meta:user-defined>
    <meta:user-defined meta:name="OVERHEIDop.GmbID/DC.identifier">gmb-2024-83355</meta:user-defined>
    <meta:user-defined meta:name="OVERHEIDop.versieInformatie"/>
  </office:meta>
</office:document-meta>
</file>