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39, RDK01 A 8310 J.S. Bachstraat, 2983AB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5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39</text:p>
            <text:p text:style-name="common-al">De omschrijving van de zaak:het bouwen van 42 appartementen</text:p>
            <text:p text:style-name="common-al">De ontvangstdatum van de zaak:21 december 2023</text:p>
            <text:p text:style-name="common-al">De globale locatie:RDK01 A 8310 J.S. Bachstraat, 2983AB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335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5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5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9</meta:user-defined>
    <meta:user-defined meta:name="DCTERMS.abstract">Betreft: Beschikking verlenging beslistermijn op locatie RDK01 A 8310 J.S. Bachstraat, 2983AB Ridderkerk</meta:user-defined>
    <dc:language>nl</dc:language>
    <meta:user-defined meta:name="OVERHEIDop.locatietype/OVERHEIDop.gebiedsmarkering">Punt</meta:user-defined>
    <meta:user-defined meta:name="DC.title">Kennisgeving termijnverlenging Z2023-00000139, RDK01 A 8310 J.S. Bachstraat, 2983AB Ridderkerk</meta:user-defined>
    <meta:user-defined meta:name="DCTERMS.W3CDTF/DCTERMS.available">2024-02-22</meta:user-defined>
    <meta:user-defined meta:name="DCTERMS.W3CDTF/OVERHEIDop.jaargang">2024</meta:user-defined>
    <meta:user-defined meta:name="OVERHEIDop.publicationIssue">83353</meta:user-defined>
    <meta:user-defined meta:name="OVERHEIDop.GmbID/DC.identifier">gmb-2024-83353</meta:user-defined>
    <meta:user-defined meta:name="OVERHEIDop.versieInformatie"/>
  </office:meta>
</office:document-meta>
</file>