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doelgroepen woningbouw gemeente Neder-Betuwe 2023</text:p>
      <text:section text:name="regeling_id1-3-2" text:style-name="regeling">
        <text:section text:name="aanhef_id1-3-2-1" text:style-name="aanhef">
          <text:section text:name="preambule_id1-3-2-1-1" text:style-name="preambule">
            <text:p text:style-name="al">De raad van de gemeente Neder-Betuwe; </text:p>
            <text:p text:style-name="al"/>
            <text:p text:style-name="al">gelezen het voorstel van het college van burgemeester en wethouders;</text:p>
            <text:p text:style-name="al"/>
            <text:p text:style-name="al">gelet op de artikelen 147 en 149 van de Gemeentewet, artikel 3.1 van de Wet ruimtelijke ordening en artikelen 1.1.1 en 3.1.2 van het Besluit ruimtelijke ordening;</text:p>
            <text:p text:style-name="al"/>
            <text:p text:style-name="al">gezien de afspraken die zijn gemaakt over de woningproductie in de gemeente Neder-Betuwe op basis van de “Woondeal Regio Rivierenland 2022-2030”;</text:p>
            <text:p text:style-name="al"/>
            <text:p text:style-name="al">en gezien de prestatieafspraken 2022-2023 met woningstichting Thius en huurdersbelangenvereniging De Vooruitgang</text:p>
            <text:p text:style-name="al"/>
            <text:p text:style-name="al">besluit vast te stellen de “Verordening doelgroepen woningbouw gemeente Neder-Betuw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llege: het college van burgemeester en wethouders van Neder-Betuwe;</text:p>
              </text:list-item>
              <text:list-item text:style-override="id1-3-2-2-1-3-2">
                <text:number>b.</text:number>
                <text:p text:style-name="al">sociale huurwoning: huurwoning als bedoeld in artikel 1.1.1, eerste lid, onder d van het Besluit ruimtelijke ordening;</text:p>
              </text:list-item>
              <text:list-item text:style-override="id1-3-2-2-1-3-3">
                <text:number>c.</text:number>
                <text:p text:style-name="al">geliberaliseerde woning voor middenhuur: huurwoning als bedoeld in artikel 1.1.1, eerste lid, aanhef en onder j van het Besluit ruimtelijke ordening, met een aanvangshuurprijs van ten minste het bedrag bedoeld in artikel 13, eerste lid, onder a, van de Wet op de huurtoeslag. Wanneer de Wet regulering middenhuur (van toepassing op woningen tot 187 punten volgens het Woningwaarderingsstelsel) van kracht is, gelden de bepalingen van deze wet;</text:p>
              </text:list-item>
              <text:list-item text:style-override="id1-3-2-2-1-3-4">
                <text:number>d.</text:number>
                <text:p text:style-name="al">sociale koopwoning: koopwoning als bedoeld in artikel 1.1.1, eerste lid, aanhef en onder e van het Besluit ruimtelijke ordening jo. artikel 7ad, eerste en derde lid, van het Besluit uitvoering Crisis- en herstelwet, waarbij een in deze verordening bepaalde maximale koopprijs van toepassing is;</text:p>
              </text:list-item>
              <text:list-item text:style-override="id1-3-2-2-1-3-5">
                <text:number>e.</text:number>
                <text:p text:style-name="al">gebruiksoppervlak: de oppervlakte gemeten op vloerniveau, tussen de opgaande scheidingsconstructies die de desbetreffende ruimte of groep van ruimte omhullen conform NEN 2580.</text:p>
              </text:list-item>
              <text:list-item text:style-override="id1-3-2-2-1-3-6">
                <text:number>f.</text:number>
                <text:p text:style-name="al">huishouden: één of meer personen die op hetzelfde adres wonen en een economisch-consumptieve eenheid vormen, met de intentie om zelfstandig, bestendig, voor onbepaalde tijd, in gezinsverband of in een met een gezinsverband vergelijkbaar samenlevingsverband te wonen;</text:p>
              </text:list-item>
              <text:list-item text:style-override="id1-3-2-2-1-3-7">
                <text:number>g.</text:number>
                <text:p text:style-name="al">huishoudinkomen: (gezamenlijke) verzamelinkomen(s) als bedoeld in artikel 2.18 van de Wet inkomstenbelasting 2001 van het huishouden, of, wanneer geen inkomstenbelasting wordt geheven, het belastbare loon krachtens de Wet op de loonbelasting 1964 in het peiljaar;</text:p>
              </text:list-item>
              <text:list-item text:style-override="id1-3-2-2-1-3-8">
                <text:number>h.</text:number>
                <text:p text:style-name="al">DAEB (Diensten van Algemeen Economisch Belang) inkomensgrens: de inkomensgrens bedoeld in artikel 48, eerste lid van de Woningwet.</text:p>
              </text:list-item>
              <text:list-item text:style-override="id1-3-2-2-1-3-9">
                <text:number>i.</text:number>
                <text:p text:style-name="al">huurprijs: de prijs die bij huur per maand is verschuldigd voor het enkele gebruik van een woonruimte;</text:p>
              </text:list-item>
              <text:list-item text:style-override="id1-3-2-2-1-3-10">
                <text:number>j.</text:number>
                <text:p text:style-name="al">liberalisatiegrens: de maximale huurprijsgrens waaronder een woning nog tot de categorie sociale huurwoningen behoort (in 2023 € 808,06), zoals vastgelegd in de Wet huurtoeslag artikel 13.2 huurprijzen woonruimte.</text:p>
              </text:list-item>
              <text:list-item text:style-override="id1-3-2-2-1-3-11">
                <text:number>k.</text:number>
                <text:p text:style-name="al">peiljaar: kalenderjaar voorafgaand aan de datum van de start van de bouw van de betreffende woning;</text:p>
              </text:list-item>
            </text:list>
          </text:section>
          <text:section text:name="artikel_id1-3-2-2-2" text:style-name="artikel">
            <text:p text:style-name="artikel_kop_titel"><text:span text:style-name="artikel_kop_label">Artikel</text:span> <text:span text:style-name="artikel_kop_nr">2.</text:span> Maximale huurprijs sociale en middeldure huurwoningen </text:p>
            <text:list text:style-name="id1-3-2-2-2-2">
              <text:list-item text:style-override="id1-3-2-2-2-2">
                <text:number>1.</text:number>
                <text:p text:style-name="al">Sociale huurwoningen hebben een huurprijs tot aan de liberalisatiegrens. Deze wordt jaarlijks vastgesteld conform de betreffende MG Circulaire met betrekking tot o.a. huurprijsgrenzen.</text:p>
              </text:list-item>
              <text:list-item text:style-override="id1-3-2-2-2-3">
                <text:number>2.</text:number>
                <text:p text:style-name="al">(Gereguleerde) middeldure huurwoningen hebben een huurprijs vanaf de liberalisatiegrens tot ten hoogste € 1.000 per maand (prijspeil 2023). Dit bedrag wordt per 1 januari 2024 (wettelijk) verhoogd naar € 1.123 en vervolgens jaarlijks vastgesteld conform de betreffende MG Circulaire met betrekking tot o.a. huurprijsgrenzen. </text:p>
              </text:list-item>
            </text:list>
          </text:section>
          <text:section text:name="artikel_id1-3-2-2-3" text:style-name="artikel">
            <text:p text:style-name="artikel_kop_titel"><text:span text:style-name="artikel_kop_label">Artikel</text:span> <text:span text:style-name="artikel_kop_nr">3.</text:span> Koopprijsgrenzen en gebruiksoppervlak sociale koopwoningen</text:p>
            <text:list text:style-name="id1-3-2-2-3-2">
              <text:list-item text:style-override="id1-3-2-2-3-2">
                <text:number>1.</text:number>
                <text:p text:style-name="al">Een sociale koopwoning met een koopprijs vrij op naam (VON) van ten hoogste € 200.000 (prijspeil 2023) dient een gebruiksoppervlak van ten minste 30m2 te hebben.</text:p>
              </text:list-item>
              <text:list-item text:style-override="id1-3-2-2-3-3">
                <text:number>2.</text:number>
                <text:p text:style-name="al">De koopprijs vrij op naam voor een sociale koopwoning met een gebruiksoppervlak tot 50m2 bedraagt ten hoogste € 200.000, voor een woning met een gebruiksoppervlak van 50 tot 70m2 ten hoogste € 225.000 voor een woning met een gebruiksoppervlak vanaf 70m2 ten hoogste € 250.000.</text:p>
              </text:list-item>
              <text:list-item text:style-override="id1-3-2-2-3-4">
                <text:number>3.</text:number>
                <text:p text:style-name="al">De in het eerste lid bedoelde maximale koopprijzen worden jaarlijks per 1 januari geïndexeerd overeenkomstig het percentage waarmee de liberalisatiegrens wordt aangepast, zoals opgenomen in de jaarlijkse MG Circulaire met betrekking tot o.a. huurprijsgrenzen, en afgerond op een veelvoud van € 500.</text:p>
              </text:list-item>
              <text:list-item text:style-override="id1-3-2-2-3-5">
                <text:number>4.</text:number>
                <text:p text:style-name="al">In overeenkomsten met ontwikkelende partijen worden indexatie-afspraken gemaakt vanaf prijspeildatum tot aan het moment van start verkoop, een en ander in lijn met het bepaalde in dit artikel.</text:p>
              </text:list-item>
              <text:list-item text:style-override="id1-3-2-2-3-6">
                <text:number>5.</text:number>
                <text:p text:style-name="al">Het gebruiksoppervlak van een sociale koopwoning mag gedurende een periode van 5 jaar na de eerste oplevering niet worden vergroot.</text:p>
              </text:list-item>
            </text:list>
          </text:section>
          <text:section text:name="artikel_id1-3-2-2-4" text:style-name="artikel">
            <text:p text:style-name="artikel_kop_titel"><text:span text:style-name="artikel_kop_label">Artikel</text:span> <text:span text:style-name="artikel_kop_nr">4.</text:span> Doelgroep sociale huurwoning</text:p>
            <text:p text:style-name="al">De doelgroep voor sociale huurwoningen bestaat uit huishoudens met een huishoudinkomen tot maximaal de DAEB-inkomensgrens (in 2023: € 44.035 voor een eenpersoonshuishouden en € 48.625 voor een meerpersoonshuishouden).</text:p>
          </text:section>
          <text:section text:name="artikel_id1-3-2-2-5" text:style-name="artikel">
            <text:p text:style-name="artikel_kop_titel"><text:span text:style-name="artikel_kop_label">Artikel</text:span> <text:span text:style-name="artikel_kop_nr">5.</text:span> Doelgroep geliberaliseerde woning voor middenhuur</text:p>
            <text:p text:style-name="al">De doelgroep voor geliberaliseerde woningen voor middenhuur bestaat uit huishoudens met een huishoudinkomen tot maximaal 1,5 keer de lage DAEB-inkomensgrens (in 2023: € 66.052).</text:p>
          </text:section>
          <text:section text:name="artikel_id1-3-2-2-6" text:style-name="artikel">
            <text:p text:style-name="artikel_kop_titel"><text:span text:style-name="artikel_kop_label">Artikel</text:span> <text:span text:style-name="artikel_kop_nr">6.</text:span> Doelgroep sociale koopwoning</text:p>
            <text:p text:style-name="al">De doelgroep voor sociale koopwoningen bestaat uit huishoudens met een huishoudinkomen tot maximaal 1,5 keer de lage DAEB-inkomensgrens (in 2023: € 66.052).</text:p>
          </text:section>
          <text:section text:name="artikel_id1-3-2-2-7" text:style-name="artikel">
            <text:p text:style-name="artikel_kop_titel"><text:span text:style-name="artikel_kop_label">Artikel</text:span> <text:span text:style-name="artikel_kop_nr">7.</text:span> Differentiatie woningbouw </text:p>
            <text:list text:style-name="id1-3-2-2-7-2">
              <text:list-item text:style-override="id1-3-2-2-7-2">
                <text:number>1.</text:number>
                <text:p text:style-name="al">Woningbouwplannen van tenminste 50 woningen dienen minimaal 30% sociale huurwoningen, 10% geliberaliseerde woningen voor middenhuur en 10% sociale koopwoningen te omvatten.</text:p>
              </text:list-item>
              <text:list-item text:style-override="id1-3-2-2-7-3">
                <text:number>2.</text:number>
                <text:p text:style-name="al">Woningbouwplannen van 20 tot 50 woningen dienen minimaal 30% sociale huurwoningen en 10% geliberaliseerde woningen voor middenhuur of sociale koopwoningen te omvatten.</text:p>
              </text:list-item>
              <text:list-item text:style-override="id1-3-2-2-7-4">
                <text:number>3.</text:number>
                <text:p text:style-name="al">Woningbouwplannen van minder dan 20 woningen dienen in principe minimaal 30% sociale huurwoningen en 10% geliberaliseerde woningen voor middenhuur of sociale koopwoningen te omvatten. Indien dit om praktische redenen niet mogelijk is, zal in samenspraak met de ontwikkelaar worden bezien of compensatie op een andere locatie van deze ontwikkelaar mogelijk is.</text:p>
              </text:list-item>
            </text:list>
          </text:section>
          <text:section text:name="artikel_id1-3-2-2-8" text:style-name="artikel">
            <text:p text:style-name="artikel_kop_titel"><text:span text:style-name="artikel_kop_label">Artikel</text:span> <text:span text:style-name="artikel_kop_nr">8</text:span> Instandhoudingstermijn</text:p>
            <text:list text:style-name="id1-3-2-2-8-2">
              <text:list-item text:style-override="id1-3-2-2-8-2">
                <text:number>1.</text:number>
                <text:p text:style-name="al">Sociale huurwoningen worden ten minste vijfentwintig jaar na ingebruikname onafgebroken in stand gehouden voor de in artikel 4 omschreven doelgroep.</text:p>
              </text:list-item>
              <text:list-item text:style-override="id1-3-2-2-8-3">
                <text:number>2.</text:number>
                <text:p text:style-name="al">Geliberaliseerde woningen voor middenhuur worden ten minste vijftien jaar na ingebruikname onafgebroken in stand gehouden voor de in artikel 5 omschreven doelgroep.</text:p>
              </text:list-item>
              <text:list-item text:style-override="id1-3-2-2-8-4">
                <text:number>3.</text:number>
                <text:p text:style-name="al">Sociale koopwoningen worden ten minste vijf jaar na ingebruikname onafgebroken in stand gehouden voor de in artikel 6 omschreven doelgroep als sociale koopwoning.</text:p>
              </text:list-item>
            </text:list>
          </text:section>
          <text:section text:name="artikel_id1-3-2-2-9" text:style-name="artikel">
            <text:p text:style-name="artikel_kop_titel"><text:span text:style-name="artikel_kop_label">Artikel</text:span> <text:span text:style-name="artikel_kop_nr">9.</text:span> Aanbieden en toewijzing</text:p>
            <text:list text:style-name="id1-3-2-2-9-2">
              <text:list-item text:style-override="id1-3-2-2-9-2">
                <text:number>1.</text:number>
                <text:p text:style-name="al">Het aanbieden van een sociale huurwoning dient te geschieden conform de door de gemeenteraad van Neder-Betuwe vastgestelde huisvestingsverordening.</text:p>
              </text:list-item>
              <text:list-item text:style-override="id1-3-2-2-9-3">
                <text:number>2.</text:number>
                <text:p text:style-name="al">Het gestelde in dit artikel geldt niet voor andere partijen dan toegelaten instellingen als bedoeld in artikel 19, eerste lid, van de Woningwet, indien de gemeente instemt met een ontheffing.</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afwijken van de bepalingen in deze verordening indien de belangen die zijn gediend met toepassing van deze verordening niet opwegen tegen de zwaarwegende belangen die afwijking van deze verordening in een specifiek geval wenselijk maken.</text:p>
          </text:section>
          <text:section text:name="artikel_id1-3-2-2-11" text:style-name="artikel">
            <text:p text:style-name="artikel_kop_titel"><text:span text:style-name="artikel_kop_label">Artikel</text:span> <text:span text:style-name="artikel_kop_nr">11.</text:span> Toezicht en handhaving</text:p>
            <text:p text:style-name="al">Met het toezicht op de naleving van het bij of krachtens deze verordening bepaalde zijn belast de bij besluit van het college aangewezen personen.</text:p>
          </text:section>
          <text:section text:name="artikel_id1-3-2-2-12" text:style-name="artikel">
            <text:p text:style-name="artikel_kop_titel"><text:span text:style-name="artikel_kop_label">Artikel</text:span> <text:span text:style-name="artikel_kop_nr">12.</text:span> Rapportageverplichting huurwoningen</text:p>
            <text:list text:style-name="id1-3-2-2-12-2">
              <text:list-item text:style-override="id1-3-2-2-12-2">
                <text:number>1.</text:number>
                <text:p text:style-name="al">De verhuurder dient op verzoek van het college een rapportage te overleggen waaruit blijkt dat ten aanzien van de verhuur is voldaan aan de verplichtingen voortvloeiend uit deze verordening.</text:p>
              </text:list-item>
              <text:list-item text:style-override="id1-3-2-2-12-3">
                <text:number>2.</text:number>
                <text:p text:style-name="al">Het gestelde in dit artikel geldt niet voor toegelaten instellingen als bedoeld in artikel 19, eerste lid, van de Woningwe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de dag na die van de bekendmaking.</text:p>
              </text:list-item>
            </text:list>
            <text:p text:style-name="al">Deze verordening wordt aangehaald als: Verordening doelgroepen woningbouw Neder-Betuwe 2023. </text:p>
          </text:section>
        </text:section>
        <text:section text:name="regeling-sluiting_id1-3-2-3" text:style-name="regeling-sluiting">
          <text:section text:name="ondertekening_id1-3-2-3-1">
            <text:p><text:span text:style-name="functie">Aldus vastgesteld in de raadsvergadering van 28 september 2023.</text:span></text:p>
            <text:p><text:span text:style-name="functie"/></text:p>
          </text:section>
          <text:section text:name="ondertekening_id1-3-2-3-2">
            <text:p><text:span text:style-name="functie"/></text:p>
            <text:p><text:span text:style-name="functie">de griffier,</text:span></text:p>
            <text:p><text:span text:style-name="functie">E. van der Neut</text:span></text:p>
            <text:p><text:span text:style-name="functie"/></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335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5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5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Huisvesting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Z/22/090241/RAAD/23/03243</meta:user-defined>
    <meta:user-defined meta:name="DCTERMS.alternative">Verordening doelgroepen woningbouw Neder-Betuwe 2023</meta:user-defined>
    <dc:language>nl</dc:language>
    <meta:user-defined meta:name="OVERHEIDop.locatietype/OVERHEIDop.gebiedsmarkering">Gemeente</meta:user-defined>
    <meta:user-defined meta:name="DC.title">Verordening doelgroepen woningbouw gemeente Neder-Betuwe 2023</meta:user-defined>
    <meta:user-defined meta:name="DCTERMS.W3CDTF/DCTERMS.available">2024-02-26</meta:user-defined>
    <meta:user-defined meta:name="DCTERMS.W3CDTF/OVERHEIDop.jaargang">2024</meta:user-defined>
    <meta:user-defined meta:name="OVERHEIDop.publicationIssue">83352</meta:user-defined>
    <meta:user-defined meta:name="OVERHEIDop.betreftRegeling">CVDR716049_1</meta:user-defined>
    <meta:user-defined meta:name="xs:date/OVERHEIDop.startdatum">2024-02-27</meta:user-defined>
    <meta:user-defined meta:name="OVERHEIDop.GmbID/DC.identifier">gmb-2024-83352</meta:user-defined>
    <meta:user-defined meta:name="OVERHEIDop.versieInformatie"/>
  </office:meta>
</office:document-meta>
</file>