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de draagmuur aan Vondellaan 6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20 Vondellaan 63 te Beverwijk, </text:span>
                </text:span>
                <text:span text:style-name="nadrukcur">verwijderen draagmuur, ingediend op 13 februari 2024</text:span>
              </text:p>
              </text:list-item>
            </text:list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334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4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4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20 </meta:user-defined>
    <dc:language>nl</dc:language>
    <meta:user-defined meta:name="OVERHEIDop.locatietype/OVERHEIDop.gebiedsmarkering">Adres</meta:user-defined>
    <meta:user-defined meta:name="DC.title">Aanvraag vergunning voor het verwijderen van de draagmuur aan Vondellaan 63 te Beverwij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348</meta:user-defined>
    <meta:user-defined meta:name="OVERHEIDop.GmbID/DC.identifier">gmb-2024-83348</meta:user-defined>
    <meta:user-defined meta:name="OVERHEIDop.versieInformatie"/>
  </office:meta>
</office:document-meta>
</file>