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Pruimendijk 168, 2989A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5 februari 2024 een besluit genomen op de aanvraag met Z2023-00000078 voor het aanleggen van 5 uitritten op locatie, Pruimendijk 168, 2989AL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februar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333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3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3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078</meta:user-defined>
    <meta:user-defined meta:name="DCTERMS.abstract">Betreft: het aanleggen van 5 uitritten  [Z2023-00000078], Pruimendijk 168, 2989AL Ridd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ng RX-AANVRBS-WABO, Pruimendijk 168, 2989AL Ridderker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334</meta:user-defined>
    <meta:user-defined meta:name="OVERHEIDop.GmbID/DC.identifier">gmb-2024-83334</meta:user-defined>
    <meta:user-defined meta:name="OVERHEIDop.versieInformatie"/>
  </office:meta>
</office:document-meta>
</file>