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anvraag uitweg vergunning Pastorieweg 15 te Vledder, Pastorieweg 15, 8381 AX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Pastorieweg 15, 8381 AX Vledder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.</text:p>
            <text:p text:style-name="common-al">
            
          </text:p>
            <text:p text:style-name="common-al">Pastorieweg 15, 8381 AX Vledder, Uitweg (aanvraagdatum 05-02-2024, zaaknummer 2024-0056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333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3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5633</meta:user-defined>
    <dc:language>nl</dc:language>
    <meta:user-defined meta:name="OVERHEIDop.locatietype/OVERHEIDop.gebiedsmarkering">Punt</meta:user-defined>
    <meta:user-defined meta:name="DC.title">Aanvraag omgevingsvergunning regulier, aanvraag uitweg vergunning Pastorieweg 15 te Vledder, Pastorieweg 15, 8381 AX Vledd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33</meta:user-defined>
    <meta:user-defined meta:name="OVERHEIDop.GmbID/DC.identifier">gmb-2024-83333</meta:user-defined>
    <meta:user-defined meta:name="OVERHEIDop.versieInformatie"/>
  </office:meta>
</office:document-meta>
</file>