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Westblaak ter hoogte van nummer 24- 3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standplaatsvergunning heeft verleend (art. 5.18 e.v. Algemene Plaatselijke Verordening (APV) Rotterdam 2012  </text:p>
            <text:p text:style-name="common-al">Locatie: Westblaak ter hoogte van nummer 24- 32</text:p>
            <text:p text:style-name="common-al">Postcode: 3012 KM </text:p>
            <text:p text:style-name="common-al">Gebied: centrum</text:p>
            <text:p text:style-name="common-al">Zaaknr: 873918-2023</text:p>
            <text:p text:style-name="common-al">Datum besluit: 20 februari 2024</text:p>
            <text:p text:style-name="common-al">Activiteit: fruitsappen en mais</text:p>
            <text:p text:style-name="common-al">Periode: 01-01-2024 tot en met 31-12-2028</text:p>
            <text:p text:style-name="common-al">Status: verleend</text:p>
            <text:p text:style-name="common-al">Bezwaar</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uw bezwaarschrift ook via internet indienen via het webformulier. </text:p>
            <text:p text:style-name="common-al">Dit is te vinden onder het kopje ‘Formulier’ op de website. <text:a xlink:href="http://www.rotterdam.nl/bezwaar-overig-indienen" xlink:type="simple">www.rotterdam.nl/bezwaar-overig-indienen</text:a>. U heeft daarvoor wel een DigiD-code, of als bedrijf een E-herkenning, nodig. Deze kunt u aanvragen via <text:a xlink:href="http://www.DigiD-code" xlink:type="simple">www.DigiD-code</text:a>, respectievelijk <text:a xlink:href="http://www.eherkenning.nl" xlink:type="simple">www.eherkenning.nl</text:a>.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83327</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327</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327</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Adres</meta:user-defined>
    <meta:user-defined meta:name="DC.title">Verleende standplaatsvergunning Westblaak ter hoogte van nummer 24- 32</meta:user-defined>
    <meta:user-defined meta:name="DCTERMS.W3CDTF/DCTERMS.available">2024-02-22</meta:user-defined>
    <meta:user-defined meta:name="DCTERMS.W3CDTF/OVERHEIDop.jaargang">2024</meta:user-defined>
    <meta:user-defined meta:name="OVERHEIDop.publicationIssue">83327</meta:user-defined>
    <meta:user-defined meta:name="OVERHEIDop.GmbID/DC.identifier">gmb-2024-83327</meta:user-defined>
    <meta:user-defined meta:name="OVERHEIDop.versieInformatie"/>
  </office:meta>
</office:document-meta>
</file>