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stal/berging, Reiderwolderpolder 27, 9684 T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12/2023, bouwen woning en stal/berging, Reiderwolderpolder 27, 9684 TK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33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stal/berging, Reiderwolderpolder 27, 9684 TK Finsterwol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32</meta:user-defined>
    <meta:user-defined meta:name="OVERHEIDop.GmbID/DC.identifier">gmb-2024-8332</meta:user-defined>
    <meta:user-defined meta:name="OVERHEIDop.versieInformatie"/>
  </office:meta>
</office:document-meta>
</file>