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portWays Hockeykampen van 20 juli t/m 3 augustus 2024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februari 2024 een besluit genomen op de aanvraag. De vergunning is aangevraagd voor SportWays Hockeykampen van 20 juli t/m 3 augustus 2024 op locatie Nieuwe Kalfjeslaan 21, 1182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kamperen buiten kampeerterrein</text:p>
              </text:list-item>
            </text:list>
            <text:p text:style-name="common-al">De aanvraag is geregistreerd onder zaaknummer Z2024-00000169. De ontheffing recreatief nachtverblijf buiten kampeerterreinen is toegekend.</text:p>
            <text:p text:style-name="common-al">
            <text:span text:style-name="nadrukvet">Bent u het niet eens met het besluit?</text:span>
          </text:p>
            <text:p text:style-name="common-al">U kunt Gemeente Amstelveen tot 2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1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31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69</meta:user-defined>
    <meta:user-defined meta:name="DCTERMS.abstract">Betreft:  besluit op locatie Nieuwe Kalfjeslaan 21, 1182AA Amstelveen</meta:user-defined>
    <dc:language>nl</dc:language>
    <meta:user-defined meta:name="OVERHEIDop.locatietype/OVERHEIDop.gebiedsmarkering">Punt</meta:user-defined>
    <meta:user-defined meta:name="DC.title">Aanvraag vergunning toegekend voor SportWays Hockeykampen van 20 juli t/m 3 augustus 2024, Nieuwe Kalfjeslaan 21, 1182AA Amstelve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16</meta:user-defined>
    <meta:user-defined meta:name="OVERHEIDop.GmbID/DC.identifier">gmb-2024-83316</meta:user-defined>
    <meta:user-defined meta:name="OVERHEIDop.versieInformatie"/>
  </office:meta>
</office:document-meta>
</file>