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inken in de Zoom, Harderwijk (HDW00) K 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2-2024</text:span><text:span text:style-name="nadrukvet"/>een besluit genomen op de aanvraag met zaaknummer 02430000170644 voor kappen 37 bomen, verplanten 18 bomen en aanleggen 29 inritten op locatie Brinken in de Zoom, Harderwijk (HDW00) K 1111. De vergunning is verleend. Het besluit betreft de volgende activiteiten:</text:p>
            <text:p text:style-name="common-al">Boom kappen of houtopstand vellen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1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331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1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43000017064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Brinken in de Zoom, Harderwijk (HDW00) K 1111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14</meta:user-defined>
    <meta:user-defined meta:name="OVERHEIDop.GmbID/DC.identifier">gmb-2024-83314</meta:user-defined>
    <meta:user-defined meta:name="OVERHEIDop.versieInformatie"/>
  </office:meta>
</office:document-meta>
</file>