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0923) Huygenskwartier Voorburg Stichting Ondernemersfonds Huygenskwartier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31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80923) Huygenskwartier Voorburg Stichting Ondernemersfonds Huygenskwartier Voor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12</meta:user-defined>
    <meta:user-defined meta:name="OVERHEIDop.GmbID/DC.identifier">gmb-2024-83312</meta:user-defined>
    <meta:user-defined meta:name="OVERHEIDop.versieInformatie"/>
  </office:meta>
</office:document-meta>
</file>