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wijkstraat 10, 6598AT Heijen - </text:span>het plaatsen van een carport en een overkapping (Z2023-00001208, ontvangstdatum 21 decem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33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08</meta:user-defined>
    <meta:user-defined meta:name="DCTERMS.abstract">Betreft: aanvraag Omgevingsvergunning - Nieuwwijkstraat 10, 6598AT Heijen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8331</meta:user-defined>
    <meta:user-defined meta:name="OVERHEIDop.GmbID/DC.identifier">gmb-2024-8331</meta:user-defined>
    <meta:user-defined meta:name="OVERHEIDop.versieInformatie"/>
  </office:meta>
</office:document-meta>
</file>