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Ariën Verhoeff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</text:p>
            <text:p text:style-name="common-al">Locatie: Ariën Verhoeffstraat 18</text:p>
            <text:p text:style-name="common-al">Datum: 4 maart 2024 tot en met 3 mei 2024</text:p>
            <text:p text:style-name="common-al">Dossiernummer: 409869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30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0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0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Ariën Verhoeffstraat 18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09</meta:user-defined>
    <meta:user-defined meta:name="OVERHEIDop.GmbID/DC.identifier">gmb-2024-83309</meta:user-defined>
    <meta:user-defined meta:name="OVERHEIDop.versieInformatie"/>
  </office:meta>
</office:document-meta>
</file>