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ompjesstraat 21, 3291AA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4 besloten om de beslistermijn voor de aanvraag met zaaknummer Z2023-00002218 voor een omgevingsvergunning op locatie Boompjesstraat 21, 3291AA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wijzigen van de functie naar wone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330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0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0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218</meta:user-defined>
    <dc:language>nl</dc:language>
    <meta:user-defined meta:name="OVERHEIDop.locatietype/OVERHEIDop.gebiedsmarkering">Punt</meta:user-defined>
    <meta:user-defined meta:name="DC.title">Kennisgeving verlenging beslistermijn omgevingsvergunning Boompjesstraat 21, 3291AA Strij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306</meta:user-defined>
    <meta:user-defined meta:name="OVERHEIDop.GmbID/DC.identifier">gmb-2024-83306</meta:user-defined>
    <meta:user-defined meta:name="OVERHEIDop.versieInformatie"/>
  </office:meta>
</office:document-meta>
</file>