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twee bomen in een moestuin tussen Prinses Margrietstraat en Prinses Marijke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246</text:p>
            <text:p text:style-name="common-al">Soort aanvraag: Omgevingsvergunning</text:p>
            <text:p text:style-name="common-al">Ontvangstdatum: 16 februari 2024</text:p>
            <text:p text:style-name="common-al">Omschrijving: het kappen van twee bomen in een moestuin</text:p>
            <text:p text:style-name="common-al">Locatie: Ingetekende geometrie</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33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46</meta:user-defined>
    <meta:user-defined meta:name="DCTERMS.abstract"> Z2024-00000246 het kappen van twee bomen in een moestuin </meta:user-defined>
    <dc:language>nl</dc:language>
    <meta:user-defined meta:name="OVERHEIDop.locatietype/OVERHEIDop.gebiedsmarkering">Vlak</meta:user-defined>
    <meta:user-defined meta:name="DC.title">Gemeente Diemen: Aanvraag Omgevingsvergunning voor het kappen van twee bomen in een moestuin tussen Prinses Margrietstraat en Prinses Marijkestraat</meta:user-defined>
    <meta:user-defined meta:name="DCTERMS.W3CDTF/DCTERMS.available">2024-02-22</meta:user-defined>
    <meta:user-defined meta:name="DCTERMS.W3CDTF/OVERHEIDop.jaargang">2024</meta:user-defined>
    <meta:user-defined meta:name="OVERHEIDop.publicationIssue">83302</meta:user-defined>
    <meta:user-defined meta:name="OVERHEIDop.GmbID/DC.identifier">gmb-2024-83302</meta:user-defined>
    <meta:user-defined meta:name="OVERHEIDop.versieInformatie"/>
  </office:meta>
</office:document-meta>
</file>