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vondrood 5, 1562 LB Krommenie - het vervangen van houte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522 - het vervangen van houten kozijnen voor kunststof kozijnenop de locatie Avondrood 5, 1562 LB Krommenie</text:p>
            <text:p text:style-name="common-al">Besluit verzonden: 20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29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9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22</meta:user-defined>
    <dc:language>nl</dc:language>
    <meta:user-defined meta:name="OVERHEIDop.locatietype/OVERHEIDop.gebiedsmarkering">Punt</meta:user-defined>
    <meta:user-defined meta:name="DC.title">Verleende omgevingsvergunning - Avondrood 5, 1562 LB Krommenie - het vervangen van houten kozijnen voor kunststof kozijn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97</meta:user-defined>
    <meta:user-defined meta:name="OVERHEIDop.GmbID/DC.identifier">gmb-2024-83297</meta:user-defined>
    <meta:user-defined meta:name="OVERHEIDop.versieInformatie"/>
  </office:meta>
</office:document-meta>
</file>