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 en omgeving</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Evenementenvergunning op de locatie Appelscha en omgeving. De aanvraag is geregistreerd onder zaaknummer Z2024-00000882. De aanvraag betreft:</text:p>
            <text:p text:style-name="common-al">organisatie Fiets4daagse Appelscha 20-21-22-23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32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2</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 en omgeving</meta:user-defined>
    <meta:user-defined meta:name="DCTERMS.W3CDTF/DCTERMS.available">2024-02-22</meta:user-defined>
    <meta:user-defined meta:name="DCTERMS.W3CDTF/OVERHEIDop.jaargang">2024</meta:user-defined>
    <meta:user-defined meta:name="OVERHEIDop.publicationIssue">83294</meta:user-defined>
    <meta:user-defined meta:name="OVERHEIDop.GmbID/DC.identifier">gmb-2024-83294</meta:user-defined>
    <meta:user-defined meta:name="OVERHEIDop.versieInformatie"/>
  </office:meta>
</office:document-meta>
</file>