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enstrook Bergskamp 36 te Zevenaar</text:p>
      <text:section text:name="regeling_id1-3-2" text:style-name="regeling">
        <text:section text:name="aanhef_id1-3-2-1" text:style-name="aanhef">
          <text:section text:name="preambule_id1-3-2-1-1" text:style-name="preambule">
            <text:p text:style-name="al"/>
            <text:p text:style-name="al">Burgemeester en wethouders van de gemeente Zevenaar geeft hierbij kennis van haar voornemen tot verkoop van een groenstrook, gelegen aan de achterzijde van Bergskamp 36, 6903VM te Zevenaar. Het betreft een gedeelte van het perceel, kadastraal bekend gemeente Oud-Zevenaar, sectie K nummer 4948 met een oppervlakte van circa 20 m².</text:p>
            <text:p text:style-name="al"/>
            <text:p text:style-name="al">
            <text:span text:style-name="nadrukvet">Motivatie</text:span>
          </text:p>
            <text:p text:style-name="al">Gezien de ligging van de groenstrook ten opzichte van het aangrenzende perceel van de beoogde koper komen er geen andere gegadigden in aanmerking voor aankoop. De groenstrook vormt enkel in combinatie met het woonperceel van de beoogde koper ruimtelijk gezien een logisch geheel. De verkoop aan een andere inwoner zou tot een onwenselijke eigendomssituatie leiden. Gelet op het voorgaande is de gemeente Zevenaar van oordeel dat de beoogde koper van de grondstrook op grond van objectieve, redelijke en toetsbare criteria, kan worden aangemerkt als enige serieuze gegadigde. Een selectieprocedure is om deze reden niet aan de orde.</text:p>
            <text:p text:style-name="al"/>
            <text:p text:style-name="al">
            <text:span text:style-name="nadrukvet">Vervaltermijn, kort geding</text:span>
          </text:p>
            <text:p text:style-name="al">Mocht u zich niet kunnen verenigen met de voorgenomen verkoop,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de gemeente aan haar voornemen uitvoering geven. Er liggen verder geen stukken ter inzage.</text:p>
            <text:p text:style-name="al"/>
            <text:p text:style-name="al">
            <text:span text:style-name="nadrukvet">Informatie </text:span>
          </text:p>
            <text:p text:style-name="al">Voor eventuele vragen kunt u contact opnemen met L. Jansen, juridisch adviseer openbare ruimte, bereikbaar per e-mail: <text:a xlink:href="mailto:l.jansen@zevenaar.nl" xlink:type="simple">l.jansen@zevenaar.nl</text:a>.</text:p>
            <text:p text:style-name="al"/>
            <text:p text:style-name="al">Met deze publicatie geeft de Gemeente uitvoering aan het arrest van de Hoge Raad d.d. 26 november 2021 (ECLI:NL:HR: 2021:1778). Het feit dat een voornemen tot verkoop bekend wordt gemaakt, betekent niet dat de gemeente al definitief tot verkoop besloten heeft. Ook betekent niet dat met de beoogde koper al volledige overeenstemming is bereikt of dat zeker is dat die zal worden bereik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2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meta:user-defined meta:name="DCTERMS.abstract">Kennisgeving voornemen tot verkoop groenstrook Bergskamp 36 te Zevenaar</meta:user-defined>
    <dc:language>nl</dc:language>
    <meta:user-defined meta:name="OVERHEIDop.locatietype/OVERHEIDop.gebiedsmarkering">Adres</meta:user-defined>
    <meta:user-defined meta:name="DC.title">Kennisgeving voornemen tot verkoop groenstrook Bergskamp 36 te Zevenaar</meta:user-defined>
    <meta:user-defined meta:name="DCTERMS.W3CDTF/DCTERMS.available">2024-02-22</meta:user-defined>
    <meta:user-defined meta:name="DCTERMS.W3CDTF/OVERHEIDop.jaargang">2024</meta:user-defined>
    <meta:user-defined meta:name="OVERHEIDop.publicationIssue">83286</meta:user-defined>
    <meta:user-defined meta:name="OVERHEIDop.GmbID/DC.identifier">gmb-2024-83286</meta:user-defined>
    <meta:user-defined meta:name="OVERHEIDop.versieInformatie"/>
  </office:meta>
</office:document-meta>
</file>