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bergingen aan de Saskiadwarsstraten in Leeuwarden (OV-2024-00104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de bergingen aan de Saskiadwarsstraten in Leeuwarden. Bij ons geregistreerd onder kenmerk: OV-2024-00104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6-02-2024. De gemeente Leeuwarden neemt daarover waarschijnlijk voor 12-04-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5b80be43-3737-4177-87f0-6441357131b3</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3277</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277</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277</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1045</meta:user-defined>
    <dc:language>nl</dc:language>
    <meta:user-defined meta:name="OVERHEIDop.locatietype/OVERHEIDop.gebiedsmarkering">Vlak</meta:user-defined>
    <meta:user-defined meta:name="DC.title">Aanvraag omgevingsvergunning voor het vervangen van de bergingen aan de Saskiadwarsstraten in Leeuwarden (OV-2024-001045)</meta:user-defined>
    <meta:user-defined meta:name="DCTERMS.W3CDTF/DCTERMS.available">2024-02-22</meta:user-defined>
    <meta:user-defined meta:name="DCTERMS.W3CDTF/OVERHEIDop.jaargang">2024</meta:user-defined>
    <meta:user-defined meta:name="OVERHEIDop.publicationIssue">83277</meta:user-defined>
    <meta:user-defined meta:name="OVERHEIDop.GmbID/DC.identifier">gmb-2024-83277</meta:user-defined>
    <meta:user-defined meta:name="OVERHEIDop.versieInformatie"/>
  </office:meta>
</office:document-meta>
</file>