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Herenweg 10 en 39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1 maart 2023 een aanvraag voor een omgevingsvergunning milieu (verandering). De aanvraag is ingediend door een veehouderij. Het bedrijf is gelegen op de locatie Herenweg 10 en 39 in Rijnsaterwoude.</text:p>
            <text:p text:style-name="common-al">De aanvraag is ingediend voor het samenvoegen van de veehouderij op Herenweg 39 met de veehouderij op Herenweg 10 in Rijnsaterwoude.</text:p>
            <text:p text:style-name="common-al">Voor het verlenen van de omgevingsvergunning milieu wordt de ‘uniforme openbare voorbereidingsprocedure’ gevolgd. Deze procedure staat in afdeling 3.4 van de Algemene wet bestuursrecht. Wij namen de aanvraag in behandeling. Vervolgens stelden wij de ontwerpbeschikking op. De ontwerpbeschikking wordt nu ter inzage gelegd.</text:p>
            <text:p text:style-name="common-al">
            <text:span text:style-name="nadrukvet">Wilt u de aanvraag en de ontwerpbeschikking bekijken?</text:span>
          </text:p>
            <text:p text:style-name="common-al">U kunt de aanvraag en ontwerpbeschikking inzien van donderdag 22 februari 2024 tot en met woensdag 3 april 2024 via www.odwh.nl/inzagen.</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info@odwh.nl, of per post naar:Het college van burgemeester en wethouders van de gemeente Kaag en Braassem  Per adres Omgevingsdienst West-Holland Postbus 159 2300 AD LEIDEN</text:p>
            <text:p text:style-name="common-al">Wilt u liever uw reactie mondeling doorgeven? Dan kunt u bellen via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3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2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946</meta:user-defined>
    <meta:user-defined meta:name="DCTERMS.abstract">Ontwerpbeschikking Wet algemene bepalingen omgevingsrecht - het samenvoegen van 2 veehouderijen</meta:user-defined>
    <dc:language>nl</dc:language>
    <meta:user-defined meta:name="OVERHEIDop.locatietype/OVERHEIDop.gebiedsmarkering">Adres</meta:user-defined>
    <meta:user-defined meta:name="OVERHEIDop.locatietype/OVERHEIDop.gebiedsmarkering">Adres</meta:user-defined>
    <meta:user-defined meta:name="DC.title">Ontwerpbeschikking Wet algemene bepalingen omgevingsrecht – Herenweg 10 en 39 in Rijnsaterwoude</meta:user-defined>
    <meta:user-defined meta:name="OVERHEIDop.datumEindeReactietermijn">2024-04-03</meta:user-defined>
    <meta:user-defined meta:name="OVERHEIDop.terinzageleggingBG">https://www.odwh.nl/herenweg-10-en-39-in-rijnsaterwoude-22-februari-2024-tot-en-met-3-april-2024/</meta:user-defined>
    <meta:user-defined meta:name="DCTERMS.W3CDTF/DCTERMS.available">2024-02-22</meta:user-defined>
    <meta:user-defined meta:name="DCTERMS.W3CDTF/OVERHEIDop.jaargang">2024</meta:user-defined>
    <meta:user-defined meta:name="OVERHEIDop.publicationIssue">83272</meta:user-defined>
    <meta:user-defined meta:name="OVERHEIDop.GmbID/DC.identifier">gmb-2024-83272</meta:user-defined>
    <meta:user-defined meta:name="OVERHEIDop.versieInformatie"/>
  </office:meta>
</office:document-meta>
</file>