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Johan de Wittlaan 33 563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1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de Wittlaan 33 5631AP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2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1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Johan de Wittlaan 33 5631AP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65</meta:user-defined>
    <meta:user-defined meta:name="OVERHEIDop.GmbID/DC.identifier">gmb-2024-83265</meta:user-defined>
    <meta:user-defined meta:name="OVERHEIDop.versieInformatie"/>
  </office:meta>
</office:document-meta>
</file>