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ade730-ece4-448f-8f43-c4402e05e3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Carillonstraat 2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Carillonstraat 22 (parkeervaknummers 122110484847 en 12211248484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50754716981132mm"><draw:image xlink:href="Pictures/Afbeelding1i5cade730-ece4-448f-8f43-c4402e05e31f.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26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6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6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rillonstraat 22 aanleg elektrische oplaadplaats -  Carillonstraat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Carillonstraat 22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Carillonstraat 22 aanleg elektrische oplaadplaats</meta:user-defined>
    <meta:user-defined meta:name="DCTERMS.W3CDTF/DCTERMS.available">2024-03-01</meta:user-defined>
    <meta:user-defined meta:name="DCTERMS.W3CDTF/OVERHEIDop.jaargang">2024</meta:user-defined>
    <meta:user-defined meta:name="OVERHEIDop.publicationIssue">83264</meta:user-defined>
    <meta:user-defined meta:name="OVERHEIDop.GmbID/DC.identifier">gmb-2024-83264</meta:user-defined>
    <meta:user-defined meta:name="OVERHEIDop.versieInformatie"/>
  </office:meta>
</office:document-meta>
</file>