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wijzing toezichthouders toezicht op de Wet maatschappelijke ondersteuning</text:p>
      <text:section text:name="regeling_id1-3-2" text:style-name="regeling">
        <text:section text:name="aanhef_id1-3-2-1" text:style-name="aanhef">
          <text:section text:name="preambule_id1-3-2-1-1" text:style-name="preambule">
            <text:p text:style-name="al">Het college van burgemeester en wethouders van de gemeente Gooise Meren,</text:p>
            <text:p text:style-name="al"/>
            <text:p text:style-name="al">Gelet op:</text:p>
            <text:p text:style-name="al"/>
            <text:list text:style-name="id1-3-2-1-1-5">
              <text:list-item text:style-override="id1-3-2-1-1-5-1">
                <text:number>-</text:number>
                <text:p text:style-name="al">het bepaalde in de Wet maatschappelijke ondersteuning 2015 (hierna: de Wmo), waaronder in het bijzonder artikel 6.1, eerste lid, Wmo dat bepaalt dat het college personen aanwijst die belast zijn met het houden van toezicht op de naleving van het bepaalde bij of krachtens deze Wmo;</text:p>
              </text:list-item>
              <text:list-item text:style-override="id1-3-2-1-1-5-2">
                <text:number>-</text:number>
                <text:p text:style-name="al">hoofdstuk 3 van de Wet open overheid (hierna: Woo)</text:p>
                <text:p text:style-name="al">artikel 4:81 en afdeling 10.1.1 van de Algemene wet bestuursrecht (hierna: Awb),</text:p>
              </text:list-item>
            </text:list>
            <text:p text:style-name="al"> Overwegende dat: </text:p>
            <text:p text:style-name="al"/>
            <text:list text:style-name="id1-3-2-1-1-8">
              <text:list-item text:style-override="id1-3-2-1-1-8-1">
                <text:number>1.</text:number>
                <text:p text:style-name="al">het college van burgemeester en wethouders (hierna: het college), evenals de colleges van de gemeenten van de regio Gooi en Vechtstreek ieder afzonderlijk al in december 2016 en januari 2017 een besluit hebben genomen tot mandatering van het aanwijzen van personen belast met het toezicht Wmo aan de directeur van de Regio Gooi en Vechtstreek (hierna: de Regio);</text:p>
              </text:list-item>
              <text:list-item text:style-override="id1-3-2-1-1-8-2">
                <text:number>2.</text:number>
                <text:p text:style-name="al">het besluit tot mandatering van het aanwijzen van toezichthouders ook inhoudt de uitoefening van alle taken die behoren tot het toezichthouden op de naleving van het bepaalde in de Wmo;</text:p>
              </text:list-item>
              <text:list-item text:style-override="id1-3-2-1-1-8-3">
                <text:number>3.</text:number>
                <text:p text:style-name="al">thans na de overgang van de Wet openbaarheid van bestuur naar de Woo de verplichting geldt van actieve openbaarmaking van in documenten neergelegde informatie, conform hoofdstuk 3 van de Woo;</text:p>
              </text:list-item>
              <text:list-item text:style-override="id1-3-2-1-1-8-4">
                <text:number>4.</text:number>
                <text:p text:style-name="al">de Woo in dit kader vereist dat rapportages over naleving van de wettelijke vereisten uit de Wmo door de zorgaanbieders, voortaan openbaar gemaakt worden door de toezichthouders en dat het college ook deze taak mandateert aan de directeur van de Regio,</text:p>
              </text:list-item>
            </text:list>
            <text:p text:style-name="al">
            <text:span text:style-name="nadrukondlijn">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tot het aanwijzen van personen die belast zijn met het houden van toezicht op de naleving van het bepaalde bij of krachtens de Wmo, te weten het zorgdragen voor de kwaliteit en de continuïteit van de voorzieningen, te mandateren aan de directeur van de Regio.</text:p>
          </text:section>
          <text:section text:name="artikel_id1-3-2-2-2" text:style-name="artikel">
            <text:p text:style-name="artikel_kop_titel"><text:span text:style-name="artikel_kop_label">Artikel</text:span> <text:span text:style-name="artikel_kop_nr">2</text:span> </text:p>
            <text:p text:style-name="al">Het mandaat tot aanwijzing van personen, zoals omschreven in artikel 1, houdt tevens de taakuitvoering in op het gebied van het toezichthouden op de naleving van het bepaalde bij en/of krachtens de Wmo, hetgeen impliceert dat ook toestemming is gegeven de aangewezen personen te machtigen onder verantwoordelijkheid van de directeur van de Regio op te treden als toezichthouder in het kader van het toezicht op de naleving van het bepaalde bij en/of krachtens de Wmo. </text:p>
          </text:section>
          <text:section text:name="artikel_id1-3-2-2-3" text:style-name="artikel">
            <text:p text:style-name="artikel_kop_titel"><text:span text:style-name="artikel_kop_label">Artikel</text:span> <text:span text:style-name="artikel_kop_nr">3</text:span> </text:p>
            <text:p text:style-name="al">De bevoegdheid om conform hoofdstuk 3 van de Woo te zorgen voor actieve openbaarmaking van in documenten neergelegde informatie ten aanzien van de in artikel 1 omschreven taakuitvoering, waaronder tevens het opstellen van beleid hierover, te mandateren aan de directeur van de Regio. Rapportages naar aanleiding van calamiteiten en geweldsincidenten zijn van openbaarmaking uitgesloten.</text:p>
          </text:section>
          <text:section text:name="artikel_id1-3-2-2-4" text:style-name="artikel">
            <text:p text:style-name="artikel_kop_titel"><text:span text:style-name="artikel_kop_label">Artikel</text:span> <text:span text:style-name="artikel_kop_nr">4</text:span> </text:p>
            <text:p text:style-name="al">De mandataris op te dragen om het college steeds te informeren als van de onder artikel 1 vermelde bevoegdheid gebruik is gemaakt en daarbij aan te geven welk(e) perso(o)n(en) is/zijn aangewezen als bedoeld in artikel 1.</text:p>
          </text:section>
          <text:section text:name="artikel_id1-3-2-2-5" text:style-name="artikel">
            <text:p text:style-name="artikel_kop_titel"><text:span text:style-name="artikel_kop_label">Artikel</text:span> <text:span text:style-name="artikel_kop_nr">5</text:span> </text:p>
            <text:p text:style-name="al">Als voorwaarden aan de uitoefening van het toezicht te verbinden: </text:p>
            <text:p text:style-name="al">de toezichthouders beschikken over een legitimatiebewijs van de Regio en tonen dit bewijs als hierom wordt gevraagd. </text:p>
          </text:section>
          <text:section text:name="artikel_id1-3-2-2-6" text:style-name="artikel">
            <text:p text:style-name="artikel_kop_titel"><text:span text:style-name="artikel_kop_label">Artikel</text:span> <text:span text:style-name="artikel_kop_nr">6</text:span> </text:p>
            <text:p text:style-name="al">Het algemeen/dagelijks bestuur van de Regio stemt schriftelijk in met de verlening van dit mandaat aan de directeur van de Regio door kennisgeving daarvan aan het college voordat de directeur het mandaat uitvoert dan wel doet uitvoeren.</text:p>
          </text:section>
          <text:section text:name="artikel_id1-3-2-2-7" text:style-name="artikel">
            <text:p text:style-name="artikel_kop_titel"><text:span text:style-name="artikel_kop_label">Artikel</text:span> <text:span text:style-name="artikel_kop_nr">7</text:span> </text:p>
            <text:p text:style-name="al">Het eerdere mandaatbesluit van het college ten behoeve van de mandaatverlening ‘aanwijzing toezichthouders toezicht Wmo 2015’ aan de directeur van de Regio, wordt gelijktijdig met inwerkingtreding van dit besluit ingetrokken.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Het ‘Mandaatbesluit aanwijzing toezichthouders toezicht op de Wet maatschappelijke ondersteuning’ treedt met terugwerkende kracht op 1 januari 2024 in werking. </text:p>
              </text:list-item>
              <text:list-item text:style-override="id1-3-2-2-8-3">
                <text:number>2.</text:number>
                <text:p text:style-name="al">Bekendmaking vindt plaats door publicatie van dit besluit in het Gemeenteblad. </text:p>
              </text:list-item>
            </text:list>
          </text:section>
        </text:section>
        <text:section text:name="regeling-sluiting_id1-3-2-3" text:style-name="regeling-sluiting">
          <text:section text:name="ondertekening_id1-3-2-3-1">
            <text:p><text:span text:style-name="functie">Aldus besloten op 13 februari 2024. </text:span></text:p>
          </text:section>
          <text:section text:name="ondertekening_id1-3-2-3-2">
            <text:p><text:span text:style-name="functie"/></text:p>
            <text:p><text:span text:style-name="functie">Burgemeester en wethouders van Gooise Meren, </text:span></text:p>
          </text:section>
          <text:section text:name="ondertekening_id1-3-2-3-3">
            <text:p><text:span text:style-name="functie"/></text:p>
            <text:p><text:span text:style-name="functie">drs. E.M. Voorhorst,</text:span></text:p>
            <text:p><text:span text:style-name="functie">Gemeentesecretaris</text:span></text:p>
          </text:section>
          <text:section text:name="ondertekening_id1-3-2-3-4">
            <text:p><text:span text:style-name="functie"/></text:p>
            <text:p><text:span text:style-name="functie">drs. H.M.W. ter Heegd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26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6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6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Wet maatschappelijke ondersteuning 2015]|[1.0:c:BWBR0035362&amp;g=2024-01-01</meta:user-defined>
    <meta:user-defined meta:name="DC.source">hoofdstuk 3 van de Wet open overheid]|[1.0:c:BWBR0045754&amp;hoofdstuk=3&amp;g=2023-04-01</meta:user-defined>
    <meta:user-defined meta:name="DCTERMS.alternative">Mandaatbesluit aanwijzing toezichthouders toezicht op de Wet maatschappelijke ondersteuning</meta:user-defined>
    <dc:language>nl</dc:language>
    <meta:user-defined meta:name="OVERHEIDop.locatietype/OVERHEIDop.gebiedsmarkering">Gemeente</meta:user-defined>
    <meta:user-defined meta:name="DC.title">Mandaatbesluit aanwijzing toezichthouders toezicht op de Wet maatschappelijke ondersteuning</meta:user-defined>
    <meta:user-defined meta:name="DCTERMS.W3CDTF/DCTERMS.available">2024-02-27</meta:user-defined>
    <meta:user-defined meta:name="DCTERMS.W3CDTF/OVERHEIDop.jaargang">2024</meta:user-defined>
    <meta:user-defined meta:name="OVERHEIDop.publicationIssue">83261</meta:user-defined>
    <meta:user-defined meta:name="OVERHEIDop.betreftRegeling">CVDR716045_1</meta:user-defined>
    <meta:user-defined meta:name="OVERHEIDop.GmbID/DC.identifier">gmb-2024-83261</meta:user-defined>
    <meta:user-defined meta:name="xs:date/OVERHEIDop.startdatum">2024-02-28</meta:user-defined>
    <meta:user-defined meta:name="OVERHEIDop.versieInformatie"/>
  </office:meta>
</office:document-meta>
</file>