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13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mgevingsvergunning (regulier) ontvangen voor het perceel Stuartweg 13, 4131 NH Vianen. De aanvraag is geregistreerd onder zaaknummer OVR-2024-004003. De aanvraag betreft het handelen in strijd met regels ruimtelijke ordening uitbreiding detailhand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003</meta:user-defined>
    <dc:language>nl</dc:language>
    <meta:user-defined meta:name="OVERHEIDop.locatietype/OVERHEIDop.gebiedsmarkering">Punt</meta:user-defined>
    <meta:user-defined meta:name="DC.title">Ingekomen aanvraag omgevingsvergunning Stuartweg 13, 4131 NH Via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26</meta:user-defined>
    <meta:user-defined meta:name="OVERHEIDop.GmbID/DC.identifier">gmb-2024-8326</meta:user-defined>
    <meta:user-defined meta:name="OVERHEIDop.versieInformatie"/>
  </office:meta>
</office:document-meta>
</file>