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45e Familie braderie op de locatie Hoofdstraat en begin Raadhuis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4 een besluit genomen op de aanvraag met zaaknummer 19311289376 voor een evenementen vergunning voor 45e Familie braderie op de locatie Hoofdstraat en begin Raadhuisstraat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25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5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89376</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45e Familie braderie op de locatie Hoofdstraat en begin Raadhuisstraat in Bergambacht</meta:user-defined>
    <meta:user-defined meta:name="DCTERMS.W3CDTF/DCTERMS.available">2024-02-22</meta:user-defined>
    <meta:user-defined meta:name="DCTERMS.W3CDTF/OVERHEIDop.jaargang">2024</meta:user-defined>
    <meta:user-defined meta:name="OVERHEIDop.publicationIssue">83250</meta:user-defined>
    <meta:user-defined meta:name="OVERHEIDop.GmbID/DC.identifier">gmb-2024-83250</meta:user-defined>
    <meta:user-defined meta:name="OVERHEIDop.versieInformatie"/>
  </office:meta>
</office:document-meta>
</file>