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plaatsen van de entree en het plaatsen van nieuwe handelsreclame, Petuniatuin 12, 2724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februari 2024 een besluit verzonden op de aanvraag met zaaknummer 2023-141325 voor het verplaatsen van de entree en het plaatsen van nieuwe handelsreclame op locatie Petuniatuin 12 2724N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24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325</meta:user-defined>
    <meta:user-defined meta:name="DCTERMS.abstract">het verplaatsen van de entree en het plaatsen van nieuwe handelsreclame</meta:user-defined>
    <dc:language>nl</dc:language>
    <meta:user-defined meta:name="OVERHEIDop.locatietype/OVERHEIDop.gebiedsmarkering">Punt</meta:user-defined>
    <meta:user-defined meta:name="DC.title">Kennisgeving besluit omgevingsvergunning voor het verplaatsen van de entree en het plaatsen van nieuwe handelsreclame, Petuniatuin 12, 2724NA Zoeterme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242</meta:user-defined>
    <meta:user-defined meta:name="OVERHEIDop.GmbID/DC.identifier">gmb-2024-83242</meta:user-defined>
    <meta:user-defined meta:name="OVERHEIDop.versieInformatie"/>
  </office:meta>
</office:document-meta>
</file>