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voor het ingebruiknemen van de woningen voor de huisvesting van alleenstaande minderjarige vergunninghouders aan Benny Goodmanstraat 40 en 42 te Almere</text:p>
      <text:section text:name="zakelijke-mededeling_id1-3-2" text:style-name="zakelijke-mededeling">
        <text:section text:name="zakelijke-mededeling-tekst_id1-3-2-1" text:style-name="zakelijke-mededeling-tekst">
          <text:section text:name="tekst_id1-3-2-1-1" text:style-name="tekst">
            <text:p text:style-name="common-al">Gedogen van het ingebruiknemen van de woningen op de adressen Benny Goodmanstraat 40 en 42 voor de huisvesting van alleenstaande minderjarige vergunninghouders (statushouders).</text:p>
            <text:p text:style-name="common-al">Dossiernummer 240496</text:p>
            <text:p text:style-name="common-al">Het college van burgemeester en wethouders van de gemeente Almere heeft op 15 februari 2024 de beslissing genomen dat de woningen op de adressen Benny Goodmanstraat 40 en 42 in gebruik mogen worden genomen voordat de omgevingsvergunning voor de activiteit ‘afwijken van regels in het omgevingsplan’ is verleend. Aan de gedoogbeslissing zijn voorwaarden verbonden waarmee de tijdelijkheid en de veiligheid van het gedogen zijn geborgd. </text:p>
            <text:p text:style-name="last-al">De gedoogbeslissing is nodig omdat de bestemming voor de opvang van deze alleenstaande minderjarige vergunninghouders niet voldoet aan het omgevingsplan en in afwachting van het verlenen van de omgevingsvergunning alvast in gebruik mag worden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22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2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2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doogbeslissing voor het ingebruiknemen van de woningen voor de huisvesting van alleenstaande minderjarige vergunninghouders aan Benny Goodmanstraat 40 en 42 te Almere</meta:user-defined>
    <meta:user-defined meta:name="DCTERMS.W3CDTF/DCTERMS.available">2024-02-22</meta:user-defined>
    <meta:user-defined meta:name="DCTERMS.W3CDTF/OVERHEIDop.jaargang">2024</meta:user-defined>
    <meta:user-defined meta:name="OVERHEIDop.publicationIssue">83221</meta:user-defined>
    <meta:user-defined meta:name="OVERHEIDop.GmbID/DC.identifier">gmb-2024-83221</meta:user-defined>
    <meta:user-defined meta:name="OVERHEIDop.versieInformatie"/>
  </office:meta>
</office:document-meta>
</file>