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221fb1c-e35c-4b0f-9f03-cbc01b4e0ef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Wielewaalstraat 13 aanleg gehandicaptenparkeerplaats kenteken 59-LJ-S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59-LJ-SN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Wielewaalstraat 13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59-LJ-SN en het aanbrengen van ondersteunende markeringen (RVV 1990), in te stellen: een gehandicaptenparkeerplaats ter hoogte van perceel Wielewaalstraat 13 (parkeervaknummer 12332348890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4.60000000000002mm" svg:height="116mm"><draw:image xlink:href="Pictures/Afbeelding1i2221fb1c-e35c-4b0f-9f03-cbc01b4e0ef6.png" xlink:type="simple"/></draw:frame></text:p>
            </text:section></draw:text-box></draw:frame>
          </text:p>
            <text:p text:style-name="common-al">Amsterdam, 21 februari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text:a xlink:href="http://www.amsterdam.nl/bezwaar/JB" xlink:type="simple">www.amsterdam.nl/bezwaar/JB</text:a></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
            <text:a xlink:href="http://loket.rechtspraak.nl/bestuursrecht" xlink:type="simple">http://loket.rechtspraak.nl/bestuursrecht</text:a>.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322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2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2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elewaalstraat 13 aanleg gehandicaptenparkeerplaats kenteken 59-LJ-SN - Wielewaalstraat 1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elewaalstraat 13 aanleg gehandicaptenparkeerplaats kenteken 59-LJ-SN</meta:user-defined>
    <meta:user-defined meta:name="OVERHEIDop.verkeersbordcode">E6</meta:user-defined>
    <dc:language>nl</dc:language>
    <meta:user-defined meta:name="OVERHEIDop.locatietype/OVERHEIDop.gebiedsmarkering">Adres</meta:user-defined>
    <meta:user-defined meta:name="DC.title">Amsterdam Noord, verkeersbesluit Wielewaalstraat 13 aanleg gehandicaptenparkeerplaats kenteken 59-LJ-SN</meta:user-defined>
    <meta:user-defined meta:name="DCTERMS.W3CDTF/DCTERMS.available">2024-03-01</meta:user-defined>
    <meta:user-defined meta:name="DCTERMS.W3CDTF/OVERHEIDop.jaargang">2024</meta:user-defined>
    <meta:user-defined meta:name="OVERHEIDop.publicationIssue">83220</meta:user-defined>
    <meta:user-defined meta:name="OVERHEIDop.GmbID/DC.identifier">gmb-2024-83220</meta:user-defined>
    <meta:user-defined meta:name="OVERHEIDop.versieInformatie"/>
  </office:meta>
</office:document-meta>
</file>