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Julianastraat 42, 9686 NR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2/2023, bouwen schuur, Julianastraat 42, 9686 NR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32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Julianastraat 42, 9686 NR Beerta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22</meta:user-defined>
    <meta:user-defined meta:name="OVERHEIDop.GmbID/DC.identifier">gmb-2024-8322</meta:user-defined>
    <meta:user-defined meta:name="OVERHEIDop.versieInformatie"/>
  </office:meta>
</office:document-meta>
</file>