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en bouwen van een nieuwe shop bij een tankstation, Rijksweg-A58 1A, 5126 R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2-2024 een aanvraag omgevingsvergunning hebben ontvangen voor het slopen en bouwen van een nieuwe shop bij een tankstation op het adres Rijksweg-A58 1A, 5126 RX Gilze (105636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2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56364</meta:user-defined>
    <dc:language>nl</dc:language>
    <meta:user-defined meta:name="OVERHEIDop.locatietype/OVERHEIDop.gebiedsmarkering">Punt</meta:user-defined>
    <meta:user-defined meta:name="DC.title">Ingekomen aanvraag omgevingsvergunning, het slopen en bouwen van een nieuwe shop bij een tankstation, Rijksweg-A58 1A, 5126 RX Gilz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07</meta:user-defined>
    <meta:user-defined meta:name="OVERHEIDop.GmbID/DC.identifier">gmb-2024-83207</meta:user-defined>
    <meta:user-defined meta:name="OVERHEIDop.versieInformatie"/>
  </office:meta>
</office:document-meta>
</file>