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Quercus robur Fastigiata, Roermondseweg perceel S 483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Quercus robur Fastigiata op de locatie Roermondseweg perceel S 4833 Weert. De aanvraag om omgevingsvergunning is ontvangen op 16 februari 2024 en is geregistreerd onder zaaknummer Z2024-0000040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20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2</meta:user-defined>
    <meta:user-defined meta:name="DCTERMS.abstract">Betreft: Aanvraag op locatie Roermondseweg perceel S 4833 Weert</meta:user-defined>
    <dc:language>nl</dc:language>
    <meta:user-defined meta:name="OVERHEIDop.locatietype/OVERHEIDop.gebiedsmarkering">Vlak</meta:user-defined>
    <meta:user-defined meta:name="DC.title">Aanvraag Omgevingsvergunning voor het kappen van een Quercus robur Fastigiata, Roermondseweg perceel S 4833 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202</meta:user-defined>
    <meta:user-defined meta:name="OVERHEIDop.GmbID/DC.identifier">gmb-2024-83202</meta:user-defined>
    <meta:user-defined meta:name="OVERHEIDop.versieInformatie"/>
  </office:meta>
</office:document-meta>
</file>