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ttheus Passion op 28 en 29 maart aan Nieuwe Ke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8 en 29 maart | Mattheus Passion | Nieuwe Kerk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1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Mattheus Passion op 28 en 29 maart aan Nieuwe Kerk te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94</meta:user-defined>
    <meta:user-defined meta:name="OVERHEIDop.GmbID/DC.identifier">gmb-2024-83194</meta:user-defined>
    <meta:user-defined meta:name="OVERHEIDop.versieInformatie"/>
  </office:meta>
</office:document-meta>
</file>