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0-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8-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0">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0-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2">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2-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6-1">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8-1">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office:automatic-styles>
  <office:body>
    <office:text>
      <text:p text:style-name="new_page_staatscourant"/>
      <text:p text:style-name="single-kop-titel">Dienstbrede ondervolmacht door het diensthoofd van de Dienst Stedelijke Ontwikkeling aan diens medewerkers van de bevoegdheden van de burgemeester tot vertegenwoordiging in en buiten rechte van de publiekrechtelijke rechtspersoon de gemeente Den Haag 22 december 2023</text:p>
      <text:section text:name="regeling_id1-3-2" text:style-name="regeling">
        <text:section text:name="aanhef_id1-3-2-1" text:style-name="aanhef">
          <text:section text:name="preambule_id1-3-2-1-1" text:style-name="preambule">
            <text:p text:style-name="al"/>
            <text:p text:style-name="al">De algemeen directeur van de dienst Stedelijke Ontwikkeling (DSO),</text:p>
          </text:section>
        </text:section>
        <text:section text:name="regeling-tekst_id1-3-2-2" text:style-name="regeling-tekst">
          <text:section text:name="artikel_id1-3-2-2-1" text:style-name="artikel">
            <text:p text:style-name="artikel_kop_titel"><text:span text:style-name="artikel_kop_label"/> </text:p>
            <text:p text:style-name="al">gelet op artikel 171, tweede lid, Gemeentewet en de algemene volmacht van de burgemeester aan de diensthoofden d.d. 1 januari 2021, kenmerk BSD/10062056;</text:p>
            <text:p text:style-name="al"/>
            <text:p text:style-name="al">Overwegende:</text:p>
            <text:p text:style-name="al"/>
            <text:list text:style-name="id1-3-2-2-1-6">
              <text:list-item text:style-override="id1-3-2-2-1-6-1">
                <text:number>-</text:number>
                <text:p text:style-name="al">dat het nodig en wenselijk is om de dienstbrede ondervolmacht van de bevoegdheden van de burgemeester (om de gemeente te vertegenwoordigen) te verbeteren, te actualiseren en derhalve te wijzigen, mede in verband met de wijziging van Mandaatregeling hoofdstuk 1.3 Den Haag 2024 (RIS 317383) en de wijziging van het algemene ondermandaatbesluit, zijnde het ondermandaat DSO 2024;</text:p>
              </text:list-item>
            </text:list>
            <text:p text:style-name="al"/>
            <text:p text:style-name="al">BESLUIT:</text:p>
            <text:p text:style-name="al"/>
            <text:list text:style-name="id1-3-2-2-1-10">
              <text:list-item text:style-override="id1-3-2-2-1-10-1">
                <text:number>I.</text:number>
                <text:p text:style-name="al">
                <text:span text:style-name="nadrukvet">BUITEN RECHTE</text:span>
              </text:p>
              </text:list-item>
            </text:list>
            <text:p text:style-name="al"/>
            <text:list text:style-name="id1-3-2-2-1-12">
              <text:list-item text:style-override="id1-3-2-2-1-12-1">
                <text:number>1.</text:number>
                <text:p text:style-name="al">
                <text:span text:style-name="nadrukvet">Privaatrechtelijke rechtshandelingen </text:span>
                <text:span text:style-name="nadrukvet">algemeen </text:span>
                <text:span text:style-name="nadrukvet">(uitgezonderd notariële akten)</text:span>
              </text:p>
                <text:p text:style-name="al">De hierna genoemde functionarissen te machtigen om de gemeente Den Haag (in de hoedanigheid van publiekrechtelijke rechtspersoon) namens de burgemeester <text:span text:style-name="nadrukondlijn">buiten rechte</text:span> te vertegenwoordigen: ten aanzien van de uitvoering van, door of namens het college in (onder-)mandaat, bevoegd genomen besluiten tot het als rechtspersoon gemeente Den Haag (gaan) verrichten van <text:span text:style-name="nadrukondlijn">privaatrechtelijke rechtshandelingen</text:span> (ex art. 160 lid 1 sub d Gemeentewet), beperkt tot die onderwerpen en met inachtname van die grenzen waarvoor het diensthoofd van de Dienst Stedelijke Ontwikkeling aan hen ondermandaat heeft verleend bij zijn bovengenoemde algemene ondermandaatbesluit. </text:p>
                <text:p text:style-name="al">Het betreft het aangaan, verlengen, wijzingen en beëindigen van alle overeenkomsten, inclusief het vestigen of opheffen van zakelijk rechten, overige privaatrechtelijke rechtshandelingen en het uitvoering geven aan besluiten inzake geschillen, uitsluitend overeenkomstig de daartoe voorafgaand genomen besluiten door of namens het college van burgemeester en wethouders en de daarbij gegeven instructies of beperkingen. </text:p>
                <text:p text:style-name="al"/>
                <text:p text:style-name="al">
                <text:span text:style-name="nadrukvet">Dienstbreed</text:span>
              </text:p>
                <text:p text:style-name="al">- <text:span text:style-name="nadrukvet">alle </text:span><text:span text:style-name="nadrukvet">ondergemandateerde</text:span><text:span text:style-name="nadrukvet"> functionarissen </text:span>genoemd in paragrafen 1.2.1, 1.2.1.1., 1.2.2, 1.2.3 en 1.3 van het ondermandaatbesluit DSO 2024 (DSO/10662039), zoals, maar niet beperkt tot:</text:p>
                <text:p text:style-name="al"/>
                <text:p text:style-name="al">
                <text:span text:style-name="nadrukvet">Portefeuille Grondbedrijf</text:span>
              </text:p>
                <text:p text:style-name="al">- Directeur voor de Portefeuille Grondbedrijf (mw. C Wareman)</text:p>
                <text:p text:style-name="al">- Afdelingsmanager Ontwikkeling (dhr. R. de Jong)</text:p>
                <text:p text:style-name="al">- Teammanager Ontwikkeling (<text:span text:style-name="nadrukcur">vacant per datum inwerkingtreding besluit </text:span><text:span text:style-name="nadrukcur">ondervolmacht</text:span>)</text:p>
                <text:p text:style-name="al">- Teammanager Ontwikkeling (mw. S. van den Heuvel)</text:p>
                <text:p text:style-name="al">- Teammanager Ontwikkeling (dhr. J. Geraedts)</text:p>
                <text:p text:style-name="al">- Teammanager Contract- en Erfpachtbeheer (dhr. A. Broer)</text:p>
                <text:p text:style-name="al">- Afdelingsmanager Expertise, Beleid en Erfpacht (dhr. M.M.F. Broeren) </text:p>
                <text:p text:style-name="al"/>
                <text:p text:style-name="al">
                <text:span text:style-name="nadrukvet">Portefeuille Bestaande Stad en Wonen</text:span>
              </text:p>
                <text:p text:style-name="al">- Directeur voor de Portefeuille Bestaande Stad en Wonen (dhr. L.J.T. Steenmetser)</text:p>
                <text:p text:style-name="al">- Afdelingsmanager Wonen (dhr. J. Laven)</text:p>
                <text:p text:style-name="al">- Teammanagers Wonen (mw. E. Vlagsma, dhr. H. Giesen, mw. F. Breur, mw. B. Alkemade, mw. V Vos)</text:p>
                <text:p text:style-name="al">- Afdelingsmanager Geo-informatie (mw. A.P. Elemans)</text:p>
                <text:p text:style-name="al">- Teammanager Geo-informatie (dhr. R.C.J. Koster)</text:p>
                <text:p text:style-name="al"/>
                <text:p text:style-name="al">
                <text:span text:style-name="nadrukvet">Centrale Vastgoedorganisatie Den Haag</text:span>
              </text:p>
                <text:p text:style-name="al">- Directeur Centrale Vastgoedorganisatie (dhr. R. Molle)</text:p>
                <text:p text:style-name="al">- Afdelingshoofden VPM, TBR, RC en Financiën</text:p>
                <text:p text:style-name="al">- de medewerker contractbeheer, beperkt tot uitsluitend overeenkomsten met nutsbedrijven met een bedrag van maximaal € 10.000,- op jaarbasis</text:p>
                <text:p text:style-name="al"/>
                <text:p text:style-name="al">
                <text:span text:style-name="nadrukvet">Portefeuille Ruimte &amp; Economie</text:span>
              </text:p>
                <text:p text:style-name="al">- Directeur voor de Portefeuille Ruimte &amp; Economie (dhr. M. Fraanje)</text:p>
                <text:p text:style-name="al"/>
                <text:p text:style-name="al">
                <text:span text:style-name="nadrukvet">Portefeuille Projecten</text:span>
              </text:p>
                <text:p text:style-name="al">- Directeur voor de Portefeuille Projecten (mw. L. Nijs)</text:p>
                <text:p text:style-name="al"/>
                <text:p text:style-name="al">
                <text:span text:style-name="nadrukvet">Portefeuille Energietransitie &amp; Mobiliteit</text:span>
              </text:p>
                <text:p text:style-name="al">- Directeur voor de Portefeuille Energietransitie &amp; Mobiliteit (dhr. M. Zeeman)</text:p>
              </text:list-item>
            </text:list>
            <text:p text:style-name="al"/>
            <text:list text:style-name="id1-3-2-2-1-14">
              <text:list-item text:style-override="id1-3-2-2-1-14-1">
                <text:number>2.</text:number>
                <text:p text:style-name="al">
                <text:span text:style-name="nadrukvet">Notariële en onderhandse akten</text:span>
              </text:p>
                <text:p text:style-name="al">De hierna genoemde functionarissen te machtigen om de gemeente Den Haag (in de hoedanigheid van publiekrechtelijke rechtspersoon) namens de burgemeester <text:span text:style-name="nadrukondlijn">buiten rechte</text:span> te vertegenwoordigen: <text:span text:style-name="nadrukondlijn">bij het verlijden van notariële akten en bij het ondertekenen van onderhandse akten</text:span> ter uitvoering van, door of namens het college in (onder-)mandaat, bevoegd genomen besluiten tot het als rechtspersoon gemeente Den Haag (gaan) verrichten van privaatrechtelijke rechtshandelingen (ex art. 160 lid 1 sub d Gemeentewet), beperkt tot die onderwerpen en met inachtname van die grenzen waarvoor het diensthoofd van de Dienst Stedelijke Ontwikkeling aan hen ondermandaat heeft verleend bij zijn bovengenoemde algemene ondermandaatbesluit.</text:p>
                <text:p text:style-name="al">Het betreft al hetgeen dat daarmee verband houdt of daartoe naar het oordeel van de gevolmachtigde nodig is ten behoeve van het passeren of nemen van bovengenoemde akten.</text:p>
                <text:p text:style-name="al">Derhalve omvat een en ander tevens de bevoegdheid om uitsluitend ten aanzien van de notariële akten de bij deze verleende ondervolmacht, door te verlenen aan een medewerker van het desbetreffende notariskantoor, krachtens artikel V van voornoemde algemene volmacht van de burgemeester (kenmerk BSD/10062056). Deze onder-ondervolmacht aan de medewerker van het desbetreffende notariskantoor wordt <text:span text:style-name="nadrukondlijn">niet</text:span> doorlopend, maar telkens <text:span text:style-name="nadrukondlijn">opnieuw</text:span> verleend per akte, dan wel per serie van uniform geredigeerde akten op basis van een vooraf door de gemeente Den Haag expliciet goedgekeurd model. Alle hieronder genoemde functionarissen vergewissen zich bij verstrekking van deze onder-ondervolmacht van de volledige juistheid van het door de notaris opgestelde concept of opgestelde model.</text:p>
                <text:p text:style-name="al"/>
                <text:p text:style-name="al">
                <text:span text:style-name="nadrukvet">Portefeuille Grondbedrijf</text:span>
              </text:p>
                <text:p text:style-name="al">- alle hiervoor genoemde functionarissen, alsmede</text:p>
                <text:p text:style-name="al">- Senior projectleider Erfpacht (<text:span text:style-name="nadrukcur">vacant per datum inwerkingtreding besluit </text:span><text:span text:style-name="nadrukcur">ondervolmacht</text:span>)</text:p>
                <text:p text:style-name="al">- Projectleider Erfpacht (mw. S.L. Sarjoe)</text:p>
                <text:p text:style-name="al">- Projectleider Erfpacht (mw. L.Y. Booij)</text:p>
                <text:p text:style-name="al"/>
                <text:p text:style-name="al">
                <text:span text:style-name="nadrukvet">Centrale Vastgoedorganisatie Den Haag</text:span>
              </text:p>
                <text:p text:style-name="al">- alle hiervoor genoemde functionarissen.</text:p>
              </text:list-item>
            </text:list>
            <text:p text:style-name="al"/>
            <text:list text:style-name="id1-3-2-2-1-16">
              <text:list-item text:style-override="id1-3-2-2-1-16-1">
                <text:number>3.</text:number>
                <text:p text:style-name="al">
                <text:span text:style-name="nadrukvet">Eenzijdige </text:span>
                <text:span text:style-name="nadrukvet">privaatrechtelijke </text:span>
                <text:span text:style-name="nadrukvet">rechtshandelingen ten behoeve van erfpachtbeheer</text:span>
              </text:p>
                <text:p text:style-name="al">In aanvulling op de hiervoor onder artikel 1 van dit besluit reeds vermelde ondergevolmachtigden, <text:span text:style-name="nadrukcur">tevens</text:span> de hierna genoemde functionarissen te machtigen om de gemeente Den Haag Haag (in de hoedanigheid van publiekrechtelijke rechtspersoon) namens de burgemeester <text:span text:style-name="nadrukondlijn">buiten rechte</text:span> te vertegenwoordigen: bij het verrichten van <text:span text:style-name="nadrukondlijn">eenzijdige rechtshandelingen ten behoeve van erfpachtbeheer</text:span>, ter uitvoering of voorbereiding van, door of namens het college in (onder-)mandaat, bevoegd genomen of nog te nemen (definitieve) besluiten tot het als rechtspersoon gemeente Den Haag (gaan) verrichten van privaatrechtelijke rechtshandelingen (ex art. 160 lid 1 sub d Gemeentewet), als bedoeld in artikelen 4.1 en 4.4 van de Mandaatregeling hoofdstuk 1.3 Den Haag 2024 en in artikelen 1.2.1.1 en 4.1 van het ondermandaatbesluit DSO 2024. </text:p>
                <text:p text:style-name="al">Het betreft onder meer het doen van een aanbod voor continuatie en/of omzetting van de erfpachtverhouding via het versturen van aanbiedingsbrieven.</text:p>
                <text:p text:style-name="al">Voornoemde eenzijdige rechtshandelingen worden door de hierna genoemde functionarissen telkens uitsluitend verricht:</text:p>
                <text:p text:style-name="al">- onder uitdrukkelijk voorbehoud van een eventueel <text:span text:style-name="nadrukondlijn">nog te nemen</text:span> (definitief) besluit door of namens het college van burgemeester en wethouders ten aanzien van het bereiken van overeenstemming met erfpachter over de desbetreffende aangelegenheid, <text:span text:style-name="nadrukcur">dan wel</text:span></text:p>
                <text:p text:style-name="al">- overeenkomstig de daartoe <text:span text:style-name="nadrukondlijn">voorafgaand</text:span> genomen concrete besluiten door of namens het college van burgemeester en wethouders.</text:p>
                <text:p text:style-name="al"/>
                <text:p text:style-name="al">
                <text:span text:style-name="nadrukvet">Portefeuille Grondbedrijf</text:span>
              </text:p>
                <text:p text:style-name="al">- alle hiervoor onder artikel 1 van dit besluit reeds genoemde functionarissen, alsmede</text:p>
                <text:p text:style-name="al">- Senior projectleider Erfpacht (<text:span text:style-name="nadrukcur">vacant per datum inwerkingtreding besluit </text:span><text:span text:style-name="nadrukcur">ondervolmacht</text:span>)</text:p>
                <text:p text:style-name="al">- Projectleider Erfpacht (mw. S.L. Sarjoe)</text:p>
                <text:p text:style-name="al">- Projectleider Erfpacht (mw. L.Y. Booij)</text:p>
              </text:list-item>
            </text:list>
            <text:p text:style-name="al"/>
            <text:list text:style-name="id1-3-2-2-1-18">
              <text:list-item text:style-override="id1-3-2-2-1-18-1">
                <text:number>4.</text:number>
                <text:p text:style-name="al">
                <text:span text:style-name="nadrukvet">Bestuursrechtelijke rechtshandelingen namens de gemeente (zoals subsidieaanvragen)</text:span>
              </text:p>
                <text:p text:style-name="al">De hierna genoemde functionarissen te machtigen om de gemeente Den Haag (in de hoedanigheid van publiekrechtelijke rechtspersoon) namens de burgemeester <text:span text:style-name="nadrukondlijn">buiten rechte</text:span> te vertegenwoordigen: ten aanzien van de uitvoering van, door of namens het college in (onder-)mandaat, bevoegd genomen besluiten tot het als rechtspersoon gemeente Den Haag (gaan) verrichten van <text:span text:style-name="nadrukondlijn">bestuurs</text:span><text:span text:style-name="nadrukondlijn">rechtelijke rechtshandelingen</text:span> (ex art. 160 lid 1 sub a en d Gemeentewet), beperkt tot die onderwerpen en met inachtname van die grenzen waarvoor het diensthoofd van de Dienst Stedelijke Ontwikkeling aan hen ondermandaat heeft verleend bij zijn bovengenoemde algemene ondermandaatbesluit. </text:p>
                <text:p text:style-name="al">Het betreft het <text:span text:style-name="nadrukondlijn">namens de gemeente</text:span>: aanvragen van besluiten bij de desbetreffende bevoegde (andere) bestuursorganen (zoals het aanvragen van vergunningen, of het aanvragen of verantwoorden van subsidie), uitsluitend overeenkomstig de daartoe voorafgaand genomen besluiten door of namens het college van burgemeester en wethouders en de daarbij gegeven instructies of beperkingen.</text:p>
                <text:p text:style-name="al"/>
                <text:p text:style-name="al">
                <text:span text:style-name="nadrukvet">Dienstbreed</text:span>
              </text:p>
                <text:p text:style-name="al">- <text:span text:style-name="nadrukvet">alle </text:span><text:span text:style-name="nadrukvet">ondergemandateerde</text:span><text:span text:style-name="nadrukvet"> functionarissen </text:span>genoemd in paragrafen 1.1 of 1.4 van het ondermandaatbesluit DSO 2024 (DSO/10662039).</text:p>
              </text:list-item>
            </text:list>
            <text:p text:style-name="al"/>
            <text:list text:style-name="id1-3-2-2-1-20">
              <text:list-item text:style-override="id1-3-2-2-1-20-1">
                <text:number>5.</text:number>
                <text:p text:style-name="al">
                <text:span text:style-name="nadrukvet">Gebruik van </text:span>
                <text:span text:style-name="nadrukvet">eHerkenning</text:span>
                <text:span text:style-name="nadrukvet"> als persoonlijk authenticatiemiddel t.b.v. de gemeente</text:span>
              </text:p>
                <text:p text:style-name="al">De hierna genoemde functionarissen te machtigen om de gemeente Den Haag (in de hoedanigheid van publiekrechtelijke rechtspersoon) namens de burgemeester <text:span text:style-name="nadrukondlijn">buiten rechte</text:span> te vertegenwoordigen: bij <text:span text:style-name="nadrukondlijn">het gebruik van </text:span><text:span text:style-name="nadrukondlijn">eHerkenning</text:span> in het elektronisch verkeer als authenticatiemiddel ter vaststelling van de bevoegdheid van de betreffende functionaris door de bij dit systeem aangesloten (overheids-)organisaties, waarbij de functionaris eHerkenning gebruikt om langs elektronische weg (al dan niet gevoelige) informatie aan dezen te verstrekken, danwel (tevens) een privaatrechtelijke, bestuursrechtelijke of belastingrechtelijke rechtshandeling te verrichten (c.q. digitaal te ondertekenen).<text:note text:id="noot_id1-3-2-2-1-20-1-3-4" text:note-class="footnote"><text:note-citation text:label="1 ">1 </text:note-citation><text:note-body/></text:note></text:p>
                <text:p text:style-name="al">Het betreft (hoofdzakelijk) eenzijdige digitale (rechts-)handelingen <text:span text:style-name="nadrukondlijn">namens de gemeente</text:span>, zoals het aanvragen van subsidies bij het Rijk of de Provincie, het aanvragen specifieke uitkeringen als bedoeld hoofdstukken 3 en 17 van de Financiële-verhoudingswet (hierna: ‘SPUKS’), het verantwoorden van voormelde subsidies of SPUKS, of het verstrekken van informatie aan en het doen van belastingsaangifte bij de belastingdienst.</text:p>
                <text:p text:style-name="al">Voornoemde eenzijdige (rechts-)handelingen worden door de hierna genoemde functionarissen telkens uitsluitend verricht conform onderstaande cumulatieve voorwaarden:</text:p>
                <text:p text:style-name="al">i. Het gebruik van eHerkenning is ter uitvoering van een specifiek daartoe, door of namens het college in (onder-)mandaat, bevoegd genomen voorafgaand besluit;</text:p>
                <text:p text:style-name="al">ii. Dat besluit is (al dan niet digitaal) schriftelijk vastgelegd en gearchiveerd in het RIS, in IRIS, en/of in het desbetreffende dossier in het daartoe gebruikte andere systeem;</text:p>
                <text:p text:style-name="al">iii. Dat besluit is qua besluitvormingsproces en de in het besluit vastgelegde informatie tot stand gekomen volledig in overeenstemming met de daarvoor geldende (nadere) werkinstructies, zoals opgenomen / waarnaar wordt verwezen in: de ‘<text:a xlink:href="https://denhaag.sharepoint.com/:w:/r/sites/DSOPlaza_DSO_Directie/Proces5/DSO%20Werkwijzer%20.dotx?d=w7ac5b5fc75d54c3d8cbf3d63bce54dab&amp;csf=1&amp;web=1&amp;e=3GXno2" xlink:type="simple">Werkwijzer DSO’</text:a> (de DSO-werkinstructies opgenomen in de voormalige documenten: ‘Handboek bestuurlijk ABC’ en/of ‘Wist je dat’).</text:p>
                <text:p text:style-name="al">
                <text:span text:style-name="nadrukvet">Dienstbreed</text:span>
              </text:p>
                <text:p text:style-name="al">- <text:span text:style-name="nadrukvet">alle </text:span><text:span text:style-name="nadrukvet">DSO-medewerkers met een geschikt </text:span><text:span text:style-name="nadrukvet">eHerkenningmiddel</text:span> dat is verstrekt overeenkomstig de gemeentebreed geldende werkwijze (voor meer informatie zie <text:a xlink:href="https://denhaag.sharepoint.com/sites/werknet/portalen/ictdiv/Paginas/eHerkenning-.aspx" xlink:type="simple">Werknet</text:a>) en die als medewerker met een eHerkenningsmiddel binnen DSO zijn genoemd in het Competentieregister, in het jaarlijks te actualiseren Excel-bestand ‘functienamen bevoegdhedenbrief’, in een bijlage bij deze ondervolmacht en/of in een een door bureau DT DSO anderszins voor de dienst centraal bijgehouden lijst of register van DSO-medewerkers met een eHerkenningsmiddel.</text:p>
              </text:list-item>
            </text:list>
            <text:p text:style-name="al"/>
            <text:list text:style-name="id1-3-2-2-1-22">
              <text:list-item text:style-override="id1-3-2-2-1-22-1">
                <text:number>III.</text:number>
                <text:p text:style-name="al">
                <text:span text:style-name="nadrukvet">IN</text:span>
                <text:span text:style-name="nadrukvet"> RECHTE</text:span>
                <text:span text:style-name="nadrukvet"> / GESCHILLEN</text:span>
              </text:p>
              </text:list-item>
            </text:list>
            <text:p text:style-name="al"/>
            <text:list text:style-name="id1-3-2-2-1-24">
              <text:list-item text:style-override="id1-3-2-2-1-24-1">
                <text:number>6.</text:number>
                <text:p text:style-name="al">
                <text:span text:style-name="nadrukvet">Civielrechtelijke en bestuursrechtelijke geschillen, rechtsgedingen en </text:span>
                <text:span text:style-name="nadrukvet">mediation</text:span>
                <text:span text:style-name="nadrukvet"> c.a.</text:span>
              </text:p>
                <text:p text:style-name="al">De hierna genoemde functionarissen te machtigen om de gemeente Den Haag (in de hoedanigheid van publiekrechtelijke rechtspersoon) namens de burgemeester <text:span text:style-name="nadrukondlijn">in rechte</text:span> te vertegenwoordigen: ten aanzien van de uitvoering van, door of namens het college in (onder-)mandaat, bevoegd genomen <text:span text:style-name="nadrukondlijn">procesbesluiten</text:span> als bedoeld in artikel 160, eerste lid 1, sub e, Gemeentewet), beperkt tot die onderwerpen en met inachtname van die grenzen waarvoor het diensthoofd van de Dienst Stedelijke Ontwikkeling aan hen ondermandaat heeft verleend bij zijn bovengenoemde algemene ondermandaatbesluit, dan wel ter uitvoering van besluiten tot deelname aan alternatieve vormen van geschilbeslechting (ADR), zoals bijvoorbeeld ex art. 1 lid 1 sub g Implementatiewet buitengerechtelijke geschillenbeslechting consumenten.</text:p>
                <text:p text:style-name="al">Het betreft:</text:p>
                <text:p text:style-name="al">- het ondertekenen van procesbesluiten voor het voeren van civielrechtelijke of bestuursrechtelijke rechtsgedingen, bezwaarprocedures of administratieve beroepsprocedures <text:span text:style-name="nadrukondlijn">namens de gemeente</text:span>; dan wel handelingen ter voorbereiding daarop te verrichten, tenzij de raad, voor zover het de raad aangaat, anders beslist, <text:span text:style-name="nadrukcur">en/of</text:span></text:p>
                <text:p text:style-name="al">- het ondertekenen/verrichten van privaatrechtelijke rechtshandelingen voor het aangaan van overeenkomsten inzake bindend advies, arbitrage, mediation en het geven van zienswijzen. (strikt genomen zijn deze geschiloplossingen <text:span text:style-name="nadrukondlijn">buiten</text:span> rechte)</text:p>
                <text:p text:style-name="al"/>
                <text:p text:style-name="al">Voornoemde eenzijdige rechtshandelingen worden door de hierna genoemde functionarissen zo veel mogelijk telkens uitsluitend verricht na voorafgaand overleg met de businesspartner JZ DSO en in ieder geval telkens met in kennisstelling van de businesspartner JZ DSO door het per ommegaande toezenden aan deze van een afschrift van het procesbesluit en de bijbehorende stukken/bijlagen.</text:p>
                <text:p text:style-name="al"/>
                <text:p text:style-name="al">
                <text:span text:style-name="nadrukvet">Dienstbreed</text:span>
              </text:p>
                <text:p text:style-name="al">- <text:span text:style-name="nadrukvet">alle </text:span><text:span text:style-name="nadrukvet">ondergemandateerde</text:span><text:span text:style-name="nadrukvet"> functionarissen </text:span>genoemd in paragraaf 1.3 van het ondermandaatbesluit DSO 2024 (DSO/10662039).</text:p>
              </text:list-item>
            </text:list>
            <text:p text:style-name="al"/>
            <text:list text:style-name="id1-3-2-2-1-26">
              <text:list-item text:style-override="id1-3-2-2-1-26-1">
                <text:number>III.</text:number>
                <text:p text:style-name="al">
                <text:span text:style-name="nadrukvet">OVERIG</text:span>
              </text:p>
              </text:list-item>
            </text:list>
            <text:p text:style-name="al"/>
            <text:list text:style-name="id1-3-2-2-1-28">
              <text:list-item text:style-override="id1-3-2-2-1-28-1">
                <text:number>7.</text:number>
                <text:p text:style-name="al">
                <text:span text:style-name="nadrukvet">Slotbesluiten</text:span>
              </text:p>
                <text:p text:style-name="al">- In te trekken het (onder-)volmachtbesluit van het diensthoofd van 2 juni 2023, DSO/10544505;</text:p>
                <text:p text:style-name="al">- Dit besluit treedt in werking op 1 januari 2024.</text:p>
              </text:list-item>
            </text:list>
            <text:p text:style-name="al"/>
            <text:p text:style-name="al">Den Haag, 22 december 2023</text:p>
            <text:p text:style-name="al">de burgemeester van Den Haag,</text:p>
            <text:p text:style-name="al">namens deze,</text:p>
            <text:p text:style-name="al"/>
            <text:p text:style-name="al">de algemeen directeur Dienst Stedelijke Ontwikkeling,</text:p>
            <text:p text:style-name="al"/>
            <text:p text:style-name="al">R. Nomes </text:p>
            <text:p text:style-name="al"/>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319</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319</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16/xml/MC-DRP-DmBesluit-Web-CB.xml</meta:user-defined>
    <meta:user-defined meta:name="OVERHEID.Gemeente/DC.creator">'s-Gravenhage</meta:user-defined>
    <meta:user-defined meta:name="OVERHEIDop.Rubriek/DC.type">delegatie- of mandaatbesluit</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Bestuur | Organisatie en beleid</meta:user-defined>
    <meta:user-defined meta:name="DC.source">artikel 171, tweede lid, van de Gemeentewet]|[1.0:c:BWBR0005416&amp;artikel=171&amp;lid=2&amp;g=2024-01-01</meta:user-defined>
    <meta:user-defined meta:name="DC.source">Mandaatregeling hoofdstuk 1.3 Den Haag 2024]|[https://lokaleregelgeving.overheid.nl/CVDR710338/1</meta:user-defined>
    <meta:user-defined meta:name="OVERHEIDop.referentienummer">DSO/10662025</meta:user-defined>
    <meta:user-defined meta:name="DCTERMS.alternative">Dienstbrede ondervolmacht door het diensthoofd van de Dienst Stedelijke Ontwikkeling aan diens medewerkers van de bevoegdheden van de burgemeester tot vertegenwoordiging in en buiten rechte van de publiekrechtelijke rechtspersoon de gemeente Den Haag</meta:user-defined>
    <dc:language>nl</dc:language>
    <meta:user-defined meta:name="OVERHEIDop.locatietype/OVERHEIDop.gebiedsmarkering">Gemeente</meta:user-defined>
    <meta:user-defined meta:name="DC.title">Dienstbrede ondervolmacht door het diensthoofd van de Dienst Stedelijke Ontwikkeling aan diens medewerkers van de bevoegdheden van de burgemeester tot vertegenwoordiging in en buiten rechte van de publiekrechtelijke rechtspersoon de gemeente Den Haag 22 december 2023</meta:user-defined>
    <meta:user-defined meta:name="DCTERMS.W3CDTF/DCTERMS.available">2024-01-04</meta:user-defined>
    <meta:user-defined meta:name="DCTERMS.W3CDTF/OVERHEIDop.jaargang">2024</meta:user-defined>
    <meta:user-defined meta:name="OVERHEIDop.publicationIssue">8319</meta:user-defined>
    <meta:user-defined meta:name="OVERHEIDop.betreftRegeling">CVDR713288_1</meta:user-defined>
    <meta:user-defined meta:name="OVERHEIDop.GmbID/DC.identifier">gmb-2024-8319</meta:user-defined>
    <meta:user-defined meta:name="xs:date/OVERHEIDop.startdatum">2024-01-01</meta:user-defined>
    <meta:user-defined meta:name="OVERHEIDop.versieInformatie"/>
  </office:meta>
</office:document-meta>
</file>